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99991707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maart 2020 hebben wij van Shin-Etsu PVC B.V. een aanvraag ontvangen om een omgevingsvergunning, zoals bedoeld in de Wet algemene bepalingen omgevingsrecht (Wabo). De aanvraag gaat over de locatie aan de Welplaatweg 12 te Rotterdam-Botlek. De aanvraag is geregistreerd onder OLO-nummer 5008203.</text:p>
            <text:p text:style-name="common-al"/>
            <text:p text:style-name="common-al">Het betreft een inrichting voor de productie en opslag van vinylchloride (VC) en ‘high pure’ ethyleendichloride (HP-EDC).</text:p>
            <text:p text:style-name="common-al"/>
            <text:p text:style-name="common-al">De aanvraag bevat de onderdelen bouwen en milieu, veranderen en betreft een autoverladingsinstallatie voor tar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8 januari 2021 tot en met 11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07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0790</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beschikking Shin-Etsu PVC B.V. (9999170790)</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1-01-27</meta:user-defined>
    <meta:user-defined meta:name="DCTERMS.W3CDTF/OVERHEIDop.jaargang">2021</meta:user-defined>
    <meta:user-defined meta:name="OVERHEIDop.publicationIssue">543</meta:user-defined>
    <meta:user-defined meta:name="OVERHEIDop.PrbID/DC.identifier">prb-2021-543</meta:user-defined>
    <meta:user-defined meta:name="OVERHEIDop.versieInformatie"/>
  </office:meta>
</office:document-meta>
</file>