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uitgebreide procedure) - aanleggen van een foliebassin voor opslag van dunne fractie uit de bio vergister - Spoorhavenweg 24,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op 30 juni 2021 de volgende omgevingsvergunning op grond van de Wet algemene bepalingen omgevingsrecht (Wabo) te hebben verleend, en te hebben verzonden aan de aanvrager: </text:p>
            <text:list text:style-name="id1-3-2-1-1-2">
              <text:list-item text:style-override="id1-3-2-1-1-2-1">
                <text:number>-</text:number>
                <text:p text:style-name="al"> Spoorhavenweg 24, 9645 LZ, H. van Oosten Holding B.V., het aanleggen van een foliebassin voor opslag van dunne fractie uit de bio vergister. </text:p>
              </text:list-item>
            </text:list>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 dag na publicatie tot en met 6 weken later ter inzage bij: Provincie Groningen, St Jansstraat 4, 9712 JN GRONINGEN. In het gemeentehuis Veendam. </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6 weken na publicatie,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roningen - verlening omgevingsvergunning (uitgebreide procedure) - aanleggen van een foliebassin voor opslag van dunne fractie uit de bio vergister - Spoorhavenweg 24, Veendam</meta:user-defined>
    <meta:user-defined meta:name="OVERHEIDop.TilID/OVERHEIDop.terinzageleggingOP">til-2021-45</meta:user-defined>
    <meta:user-defined meta:name="DCTERMS.W3CDTF/DCTERMS.available">2021-07-07</meta:user-defined>
    <meta:user-defined meta:name="DCTERMS.W3CDTF/OVERHEIDop.jaargang">2021</meta:user-defined>
    <meta:user-defined meta:name="OVERHEIDop.externeBijlage">Publicatie verleend |exb-2021-40908</meta:user-defined>
    <meta:user-defined meta:name="OVERHEIDop.publicationIssue">5426</meta:user-defined>
    <meta:user-defined meta:name="OVERHEIDop.PrbID/DC.identifier">prb-2021-5426</meta:user-defined>
    <meta:user-defined meta:name="OVERHEIDop.versieInformatie"/>
  </office:meta>
</office:document-meta>
</file>