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van Gedeputeerde Staten van Noord-Brabant van 22 juni 2021 houdende regels omtrent het verstrekken van bijdragen voor klimaatadaptatieprojecten (Bijdrageregeling klimaatadaptatieproject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text:p>
            <text:p text:style-name="al"/>
            <text:p text:style-name="al">Overwegende dat Gedeputeerde Staten het van belang achten dat gemeenten in werkregio verband, concrete maatregelen treffen om de door hen gesignaleerde kwetsbaarheden met betrekking tot klimaatverandering het hoofd te bieden en om die reden bij willen dragen aan de uitvoering van die maatrege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p text:style-name="al">
            <text:span text:style-name="nadrukcur">Abv</text:span>: Algemene bijdrageverordening Noord-Brabant;</text:p>
            <text:p text:style-name="al">
            <text:span text:style-name="nadrukcur">Brabants klimaatadaptatieportaal</text:span>: digitaal platform voor informatie en projecten inzake klimaatadaptatie in Noord-Brabant;</text:p>
            <text:p text:style-name="al">
            <text:span text:style-name="nadrukcur">klimaatadaptatiedialoog</text:span>: gebiedsgericht vormvrij overleg tussen verschillende relevante partijen dat bijdraagt aan het vergroten van het bewustzijn over de kwetsbaarheden en kansen bij klimaatverandering enerzijds en dient tot het bespreken van mogelijkheden om in te spelen op deze kwetsbaarheden en kansen door middel van concrete maatregelen anderzijds;</text:p>
            <text:p text:style-name="al">
            <text:span text:style-name="nadrukcur">klimaatstresstest</text:span>: onderzoek gericht op de klimaatthema’s wateroverlast, hitte, droogte en overstromingen met als doel agendering en bewustwording van de mogelijke kwetsbaarheden van een gebied als gevolg van veranderingen in het klimaat;</text:p>
            <text:p text:style-name="al">
            <text:span text:style-name="nadrukcur">kosten derden</text:span>: kosten die op factuur aantoonbaar en aan derden verschuldigd zijn;</text:p>
            <text:p text:style-name="al">project: maatregel of samenhangend geheel van maatregelen die afgebakend zijn in de tijd en gericht zijn op een specifiek eindresultaat;</text:p>
            <text:p text:style-name="al">
            <text:span text:style-name="nadrukcur">Visie klimaatadaptatie</text:span>: uitwerking van de hoofdopgave ‘Werken aan een klimaatproof Brabant ’ uit de omgevingsvisie ‘De kwaliteit van Brabant – visie op de Brabantse leefomgeving’, vastgesteld door Gedeputeerde Staten op 31 maart 2020 en door Provinciale Staten op 19 juni 2020;</text:p>
            <text:p text:style-name="al">
            <text:span text:style-name="nadrukcur">vrijwilligersvergoeding</text:span>: vergoeding als bedoeld in artikel 2, onder q, van de Regeling uniforme kostenbegrippen en berekeningswijzen uurtarieven subsidies Noord-Brabant;</text:p>
            <text:p text:style-name="al">
            <text:span text:style-name="nadrukcur">werkregio</text:span>: werkregio als genoemd in bijlage 1 behorende bij deze regeling.</text:p>
            <text:p text:style-name="al">
            <text:span text:style-name="nadrukcur">werkregionale</text:span>
            <text:span text:style-name="nadrukcur"> uitvoeringsagenda</text:span>: uitvoeringsagenda van een van de negen Brabantse werkregio’s, die onderdeel uitmaakt van de Uitvoeringsagenda ruimtelijke adaptatie Zuid-Nederland.</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namens een werkregio worden aangevraagd door een gemeente uit de werkregio, met instemming van alle deelnemers van de werkregio.</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projecten gericht op het uitvoeren van klimaatadaptatiemaatregelen als opgenomen in een werkregionale uitvoeringsagenda.</text:p>
          </text:section>
          <text:section text:name="artikel_id1-3-2-2-4" text:style-name="artikel">
            <text:p text:style-name="artikel_kop_titel"><text:span text:style-name="artikel_kop_label">Artikel</text:span> <text:span text:style-name="artikel_kop_nr">4</text:span> Weigeringsgronden</text:p>
            <text:p text:style-name="al">Een bijdrage wordt geweigerd indien:</text:p>
            <text:list text:style-name="id1-3-2-2-4-3">
              <text:list-item text:style-override="id1-3-2-2-4-3-1">
                <text:number>a.</text:number>
                <text:p text:style-name="al">reeds voor indiening van de aanvraag begonnen is met de uitvoering van het project;</text:p>
              </text:list-item>
              <text:list-item text:style-override="id1-3-2-2-4-3-2">
                <text:number>b.</text:number>
                <text:p text:style-name="al">het project uitsluitend gericht is op:</text:p>
                <text:list text:style-name="id1-3-2-2-4-3-2-3">
                  <text:list-item text:style-override="id1-3-2-2-4-3-2-3-1">
                    <text:number>1°.</text:number>
                    <text:p text:style-name="al"> het tegengaan van hittestress;</text:p>
                  </text:list-item>
                  <text:list-item text:style-override="id1-3-2-2-4-3-2-3-2">
                    <text:number>2°.</text:number>
                    <text:p text:style-name="al"> het besparen van grondstoffen of energie; of </text:p>
                  </text:list-item>
                  <text:list-item text:style-override="id1-3-2-2-4-3-2-3-3">
                    <text:number>3°.</text:number>
                    <text:p text:style-name="al"> het opwekken van duurzame energie;</text:p>
                  </text:list-item>
                </text:list>
              </text:list-item>
              <text:list-item text:style-override="id1-3-2-2-4-3-3">
                <text:number>c.</text:number>
                <text:p text:style-name="al">een gemeente reeds wettelijk verplicht is de maatregelen uit het project te treffen;</text:p>
              </text:list-item>
              <text:list-item text:style-override="id1-3-2-2-4-3-4">
                <text:number>d.</text:number>
                <text:p text:style-name="al">het project gericht is op het uitvoeren van een klimaatstresstest of een klimaatadaptatiedialoog;</text:p>
              </text:list-item>
              <text:list-item text:style-override="id1-3-2-2-4-3-5">
                <text:number>e.</text:number>
                <text:p text:style-name="al">de aangevraagde bijdrage minder bedraagt dan € 25.000.</text:p>
              </text:list-item>
            </text:list>
          </text:section>
          <text:section text:name="artikel_id1-3-2-2-5" text:style-name="artikel">
            <text:p text:style-name="artikel_kop_titel"><text:span text:style-name="artikel_kop_label">Artikel</text:span> <text:span text:style-name="artikel_kop_nr">5</text:span> Vereisten voor een bijdrage </text:p>
            <text:p text:style-name="al">Om voor een bijdrage als bedoeld in artikel 3, in aanmerking te komen, wordt voldaan aan de volgende vereisten:</text:p>
            <text:list text:style-name="id1-3-2-2-5-3">
              <text:list-item text:style-override="id1-3-2-2-5-3-1">
                <text:number>a.</text:number>
                <text:p text:style-name="al">het project wordt uitgevoerd in de provincie Noord-Brabant;</text:p>
              </text:list-item>
              <text:list-item text:style-override="id1-3-2-2-5-3-2">
                <text:number>b.</text:number>
                <text:p text:style-name="al">de resultaten en effecten van het project hebben een bovenlokaal karakter;</text:p>
              </text:list-item>
              <text:list-item text:style-override="id1-3-2-2-5-3-3">
                <text:number>c.</text:number>
                <text:p text:style-name="al">bij het ontwerp, de voorbereiding of de uitvoering van het project vindt een actieve participatie plaats van relevante stakeholders;</text:p>
              </text:list-item>
              <text:list-item text:style-override="id1-3-2-2-5-3-4">
                <text:number>d.</text:number>
                <text:p text:style-name="al">het project sluit aan bij de principes voor een robuust watersysteem uit de Visie klimaatadaptatie;</text:p>
              </text:list-item>
              <text:list-item text:style-override="id1-3-2-2-5-3-5">
                <text:number>e.</text:number>
                <text:p text:style-name="al">het project heeft betrekking op maatregelen die zijn opgenomen in de werkregionale uitvoeringsagenda van de betreffende werkregio;</text:p>
              </text:list-item>
              <text:list-item text:style-override="id1-3-2-2-5-3-6">
                <text:number>f.</text:number>
                <text:p text:style-name="al">het project kan uiterlijk 1 januari 2028 worden afgerond;</text:p>
              </text:list-item>
              <text:list-item text:style-override="id1-3-2-2-5-3-7">
                <text:number>g.</text:number>
                <text:p text:style-name="al">aan het project ligt een projectplan ten grondslag waarin in ieder geval is opgenomen:</text:p>
                <text:list text:style-name="id1-3-2-2-5-3-7-3">
                  <text:list-item text:style-override="id1-3-2-2-5-3-7-3-1">
                    <text:number>1°.</text:number>
                    <text:p text:style-name="al">op welke wijze wordt voldaan aan de vereisten in deze regeling;</text:p>
                  </text:list-item>
                  <text:list-item text:style-override="id1-3-2-2-5-3-7-3-2">
                    <text:number>2°.</text:number>
                    <text:p text:style-name="al">welke maatregelen met welk doel zullen worden getroffen en welk effect van deze maatregelen, ook in samenhang bezien, wordt verwacht;</text:p>
                  </text:list-item>
                  <text:list-item text:style-override="id1-3-2-2-5-3-7-3-3">
                    <text:number>3°.</text:number>
                    <text:p text:style-name="al">op welke wijze het project aansluit op de werkregionale uitvoeringsagenda en op de Visie klimaatadaptatie;</text:p>
                  </text:list-item>
                  <text:list-item text:style-override="id1-3-2-2-5-3-7-3-4">
                    <text:number>4°.</text:number>
                    <text:p text:style-name="al">op welke wijze stakeholders actief worden betrokken bij het ontwerp, de voorbereiding of de uitvoering van het project;</text:p>
                  </text:list-item>
                  <text:list-item text:style-override="id1-3-2-2-5-3-7-3-5">
                    <text:number>5°.</text:number>
                    <text:p text:style-name="al">op welke wijze kennis wordt uitgedragen over de aanpak en resultaten van het project;</text:p>
                  </text:list-item>
                  <text:list-item text:style-override="id1-3-2-2-5-3-7-3-6">
                    <text:number>6°.</text:number>
                    <text:p text:style-name="al">een realistische planning;</text:p>
                  </text:list-item>
                  <text:list-item text:style-override="id1-3-2-2-5-3-7-3-7">
                    <text:number>7°.</text:number>
                    <text:p text:style-name="al">een sluitende en realistische begroting.</text:p>
                  </text:list-item>
                </text:list>
              </text:list-item>
            </text:list>
          </text:section>
          <text:section text:name="artikel_id1-3-2-2-6" text:style-name="artikel">
            <text:p text:style-name="artikel_kop_titel"><text:span text:style-name="artikel_kop_label">Artikel</text:span> <text:span text:style-name="artikel_kop_nr">6</text:span> Kosten die in aanmerking komen voor een bijdrage </text:p>
            <text:list text:style-name="id1-3-2-2-6-2">
              <text:list-item text:style-override="id1-3-2-2-6-2">
                <text:number>1.</text:number>
                <text:p text:style-name="al">Voor zover noodzakelijk en adequaat in relatie tot het doel van de bijdrage, komen de volgende kosten voor bijdrage in aanmerking: </text:p>
                <text:list text:style-name="id1-3-2-2-6-2-3">
                  <text:list-item text:style-override="id1-3-2-2-6-2-3-1">
                    <text:number>a.</text:number>
                    <text:p text:style-name="al">kosten derden tot maximaal:</text:p>
                    <text:list text:style-name="id1-3-2-2-6-2-3-1-3">
                      <text:list-item text:style-override="id1-3-2-2-6-2-3-1-3-1">
                        <text:number>1°.</text:number>
                        <text:p text:style-name="al"> € 60 per uur voor werkzaamheden op MBO-niveau;</text:p>
                      </text:list-item>
                      <text:list-item text:style-override="id1-3-2-2-6-2-3-1-3-2">
                        <text:number>2°.</text:number>
                        <text:p text:style-name="al"> € 90 per uur voor werkzaamheden op HBO-niveau;</text:p>
                      </text:list-item>
                      <text:list-item text:style-override="id1-3-2-2-6-2-3-1-3-3">
                        <text:number>3°.</text:number>
                        <text:p text:style-name="al"> € 100 per uur voor werkzaamheden op WO-niveau;</text:p>
                      </text:list-item>
                    </text:list>
                  </text:list-item>
                  <text:list-item text:style-override="id1-3-2-2-6-2-3-2">
                    <text:number>b.</text:number>
                    <text:p text:style-name="al">kosten, bedoeld onder a, die worden gemaakt ter voorbereiding op het project, voor zover deze geen betrekking hebben op de reguliere werkzaamheden van de aanvrager; en</text:p>
                  </text:list-item>
                  <text:list-item text:style-override="id1-3-2-2-6-2-3-3">
                    <text:number>c.</text:number>
                    <text:p text:style-name="al">vrijwilligersvergoedingen tot het maximale bedrag dat op grond van de Wet inkomstenbelasting onbelast is.</text:p>
                  </text:list-item>
                </text:list>
              </text:list-item>
              <text:list-item text:style-override="id1-3-2-2-6-3">
                <text:number>2.</text:number>
                <text:p text:style-name="al">Kosten als bedoeld in het eerste lid, gelden inclusief niet verrekenbare of niet compensabele BTW.</text:p>
              </text:list-item>
            </text:list>
          </text:section>
          <text:section text:name="artikel_id1-3-2-2-7" text:style-name="artikel">
            <text:p text:style-name="artikel_kop_titel"><text:span text:style-name="artikel_kop_label">Artikel</text:span> <text:span text:style-name="artikel_kop_nr">7</text:span> Kosten die niet in aanmerking komen voor een bijdrage</text:p>
            <text:p text:style-name="al">In afwijking van artikel 6 komen de volgende kosten in ieder geval niet voor een bijdrage in aanmerking:</text:p>
            <text:list text:style-name="id1-3-2-2-7-3">
              <text:list-item text:style-override="id1-3-2-2-7-3-1">
                <text:number>a.</text:number>
                <text:p text:style-name="al">kosten gemaakt voordat de aanvraag is ingediend;</text:p>
              </text:list-item>
              <text:list-item text:style-override="id1-3-2-2-7-3-2">
                <text:number>b.</text:number>
                <text:p text:style-name="al">kosten die reeds volledig gedekt zijn door uit anderen hoofde ontvangen bijdragen of subsidies; </text:p>
              </text:list-item>
              <text:list-item text:style-override="id1-3-2-2-7-3-3">
                <text:number>c.</text:number>
                <text:p text:style-name="al">kosten die niet rechtstreeks verband houden met het leveren van een bijdrage aan doelstellingen van klimaatadaptatie;</text:p>
              </text:list-item>
              <text:list-item text:style-override="id1-3-2-2-7-3-4">
                <text:number>d.</text:number>
                <text:p text:style-name="al">loonkosten en andere interne apparaatskosten van de werkregio, een gemeente of een waterschap;</text:p>
              </text:list-item>
              <text:list-item text:style-override="id1-3-2-2-7-3-5">
                <text:number>e.</text:number>
                <text:p text:style-name="al">kosten van regulier of achterstallig onderhoud;</text:p>
              </text:list-item>
              <text:list-item text:style-override="id1-3-2-2-7-3-6">
                <text:number>f.</text:number>
                <text:p text:style-name="al">kosten voor subsidiëring aan derden;</text:p>
              </text:list-item>
              <text:list-item text:style-override="id1-3-2-2-7-3-7">
                <text:number>g.</text:number>
                <text:p text:style-name="al">kosten verband houdende met grondverwerving of waardedaling van grond.</text:p>
              </text:list-item>
            </text:list>
          </text:section>
          <text:section text:name="artikel_id1-3-2-2-8" text:style-name="artikel">
            <text:p text:style-name="artikel_kop_titel"><text:span text:style-name="artikel_kop_label">Artikel</text:span> <text:span text:style-name="artikel_kop_nr">8</text:span> Vereisten aanvraag </text:p>
            <text:p text:style-name="al">Een aanvraag voor een bijdrage:</text:p>
            <text:list text:style-name="id1-3-2-2-8-3">
              <text:list-item text:style-override="id1-3-2-2-8-3-1">
                <text:number>a.</text:number>
                <text:p text:style-name="al">wordt ingediend van 1 september 2021 tot en met 31 augustus 2022;</text:p>
              </text:list-item>
              <text:list-item text:style-override="id1-3-2-2-8-3-2">
                <text:number>b.</text:number>
                <text:p text:style-name="al">wordt ingediend met gebruikmaking van het daartoe door Gedeputeerde Staten vastgestelde aanvraagformulier.</text:p>
              </text:list-item>
            </text:list>
          </text:section>
          <text:section text:name="artikel_id1-3-2-2-9" text:style-name="artikel">
            <text:p text:style-name="artikel_kop_titel"><text:span text:style-name="artikel_kop_label">Artikel</text:span> <text:span text:style-name="artikel_kop_nr">9</text:span> Bijdrageplafond</text:p>
            <text:p text:style-name="al">Gedeputeerde Staten stellen het plafond voor de periode genoemd in artikel 8, onder a, vast op € 3.000.000.</text:p>
          </text:section>
          <text:section text:name="artikel_id1-3-2-2-10" text:style-name="artikel">
            <text:p text:style-name="artikel_kop_titel"><text:span text:style-name="artikel_kop_label">Artikel</text:span> <text:span text:style-name="artikel_kop_nr">10</text:span> Hoogte van de bijdrage</text:p>
            <text:list text:style-name="id1-3-2-2-10-2">
              <text:list-item text:style-override="id1-3-2-2-10-2">
                <text:number>1.</text:number>
                <text:p text:style-name="al">De hoogte van de bijdrage bedraagt maximaal 25% van de in aanmerking komende kosten tot een maximum van het bedrag waar aanvrager op grond van de verdelingswijze, bedoeld in artikel 11, aanspraak op kan maken.</text:p>
              </text:list-item>
              <text:list-item text:style-override="id1-3-2-2-10-3">
                <text:number>2.</text:number>
                <text:p text:style-name="al">Indien toepassing van het eerste lid tot gevolg heeft dat de bijdrage minder dan € 25.000 bedraagt, wordt de bijdrage niet verstrekt.</text:p>
              </text:list-item>
            </text:list>
          </text:section>
          <text:section text:name="artikel_id1-3-2-2-11" text:style-name="artikel">
            <text:p text:style-name="artikel_kop_titel"><text:span text:style-name="artikel_kop_label">Artikel</text:span> <text:span text:style-name="artikel_kop_nr">11</text:span> Verdelingswijze</text:p>
            <text:p text:style-name="al">Bijdragen worden verdeeld op grond van de verdeelsleutel, opgenomen in bijlage 1, behorende bij deze regeling.</text:p>
          </text:section>
          <text:section text:name="artikel_id1-3-2-2-12" text:style-name="artikel">
            <text:p text:style-name="artikel_kop_titel"><text:span text:style-name="artikel_kop_label">Artikel</text:span> <text:span text:style-name="artikel_kop_nr">12</text:span> Verplichtingen van de bijdrageontvanger</text:p>
            <text:list text:style-name="id1-3-2-2-12-2">
              <text:list-item text:style-override="id1-3-2-2-12-2">
                <text:number>1.</text:number>
                <text:p text:style-name="al">De bijdrageontvanger:</text:p>
                <text:list text:style-name="id1-3-2-2-12-2-3">
                  <text:list-item text:style-override="id1-3-2-2-12-2-3-1">
                    <text:number>a.</text:number>
                    <text:p text:style-name="al">rondt het project uiterlijk op 1 januari 2028 af;</text:p>
                  </text:list-item>
                  <text:list-item text:style-override="id1-3-2-2-12-2-3-2">
                    <text:number>b.</text:number>
                    <text:p text:style-name="al">overlegt jaarlijks een voortgangsverslag indien de periode van uitvoering van het project meer dan twaalf maanden bedraagt;</text:p>
                  </text:list-item>
                  <text:list-item text:style-override="id1-3-2-2-12-2-3-3">
                    <text:number>c.</text:number>
                    <text:p text:style-name="al">overlegt binnen drie maanden na oplevering van het project de resultaten van het project aan Gedeputeerde Staten, ten behoeve van plaatsing op het Brabantse klimaatadaptatieportaal, in de vorm van:</text:p>
                    <text:list text:style-name="id1-3-2-2-12-2-3-3-3">
                      <text:list-item text:style-override="id1-3-2-2-12-2-3-3-3-1">
                        <text:number>1°.</text:number>
                        <text:p text:style-name="al"> rechtenvrij foto- of videomateriaal;</text:p>
                      </text:list-item>
                      <text:list-item text:style-override="id1-3-2-2-12-2-3-3-3-2">
                        <text:number>2°.</text:number>
                        <text:p text:style-name="al"> een beschrijving van het resultaat van het project;</text:p>
                      </text:list-item>
                    </text:list>
                  </text:list-item>
                  <text:list-item text:style-override="id1-3-2-2-12-2-3-4">
                    <text:number>d.</text:number>
                    <text:p text:style-name="al">maakt de resultaten van het project, bedoeld onder c, tevens via gemeentelijke of regionale websites toegankelijk.</text:p>
                  </text:list-item>
                </text:list>
              </text:list-item>
              <text:list-item text:style-override="id1-3-2-2-12-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3" text:style-name="artikel">
            <text:p text:style-name="artikel_kop_titel"><text:span text:style-name="artikel_kop_label">Artikel</text:span> <text:span text:style-name="artikel_kop_nr">13</text:span> Wijze van verstrekking</text:p>
            <text:p text:style-name="al">De bijdrage wordt verleend en op aanvraag vastgesteld op grond van artikel 12, onder c, van de Abv. </text:p>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Gedeputeerde Staten verstrekken een voorschot van 100% van de verleende bijdrage.</text:p>
              </text:list-item>
              <text:list-item text:style-override="id1-3-2-2-14-3">
                <text:number>2.</text:number>
                <text:p text:style-name="al">Gedeputeerde Staten betalen het voorschot in twee gelijke termijnen uit, waarvan de eerste wordt betaald bij verlening van de bijdrage en de tweede één jaar na verlening van de bijdrage.</text:p>
              </text:list-item>
            </text:list>
          </text:section>
          <text:section text:name="artikel_id1-3-2-2-15" text:style-name="artikel">
            <text:p text:style-name="artikel_kop_titel"><text:span text:style-name="artikel_kop_label">Artikel</text:span> <text:span text:style-name="artikel_kop_nr">15</text:span> Verantwoording</text:p>
            <text:p text:style-name="al">De bijdrageontvanger toont bij de aanvraag tot vaststelling aan dat de activiteiten, waarvoor de bijdrage is verleend, zijn verricht en aan de aan de bijdrage verbonden verplichtingen is voldaan door middel van een activiteitenverslag. De aanvraag tot vaststelling bevat een financieel verslag.</text:p>
          </text:section>
          <text:section text:name="artikel_id1-3-2-2-16" text:style-name="artikel">
            <text:p text:style-name="artikel_kop_titel"><text:span text:style-name="artikel_kop_label">Artikel</text:span> <text:span text:style-name="artikel_kop_nr">16</text:span> Evaluatie</text:p>
            <text:p text:style-name="al">Gedeputeerde Staten zenden in 2023 en vervolgens telkens na twee jaar aan Provinciale Staten een verslag over de werking van deze paragraaf in de praktijk.</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Bijdrageregeling klimaatadaptatieprojecten Noord-Brabant.</text:p>
          </text:section>
        </text:section>
        <text:section text:name="regeling-sluiting_id1-3-2-3" text:style-name="regeling-sluiting">
          <text:section text:name="ondertekening_id1-3-2-3-1">
            <text:p><text:span text:style-name="functie">’s-Hertogenbosch, 22 juni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de voorzitter de </text:span></text:p>
            <text:p><text:span text:style-name="functie">mr. I.R. Adema </text:span></text:p>
          </text:section>
          <text:section text:name="ondertekening_id1-3-2-3-5">
            <text:p><text:span text:style-name="functie"/></text:p>
            <text:p><text:span text:style-name="functie">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11 van de Bijdrageregeling klimaatadaptatieprojecten Noord-Braban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werkregio</text:span>
                  </text:p>
                </table:table-cell>
                <table:table-cell table:style-name="cell_frame_all" table:number-rows-spanned="1" table:number-columns-spanned="1">
                  <text:p text:style-name="table_al">
                    <text:span text:style-name="nadrukvet">decentrale overheden die deel uitmaken van de werkregio </text:span>
                  </text:p>
                </table:table-cell>
                <table:table-cell table:style-name="cell_frame_all" table:number-rows-spanned="1" table:number-columns-spanned="1">
                  <text:p text:style-name="table_al">
                    <text:span text:style-name="nadrukvet">Verdeelsleutel bijdrageplafond, maximaal bedrag in euro</text:span>
                  </text:p>
                </table:table-cell>
                <table:table-cell table:style-name="cell_frame_all" table:number-rows-spanned="1" table:number-columns-spanned="1">
                  <text:p text:style-name="table_al">
                    <text:span text:style-name="nadrukvet">Verdeelsleutel bijdrageplafond, maximaal bedrag in procenten</text:span>
                  </text:p>
                </table:table-cell>
              </table:table-row>
              <table:table-row table:style-name="row">
                <table:table-cell table:style-name="cell_frame_all" table:number-rows-spanned="1" table:number-columns-spanned="1">
                  <text:p text:style-name="table_al">Brabantse Peel</text:p>
                </table:table-cell>
                <table:table-cell table:style-name="cell_frame_all" table:number-rows-spanned="1" table:number-columns-spanned="1">
                  <text:p text:style-name="table_al">Gemeenten Asten, Deurne, Gemert-Bakel, Helmond, Laarbeek, Someren, Waterschap Aa en Maas </text:p>
                </table:table-cell>
                <table:table-cell table:style-name="cell_frame_all" table:number-rows-spanned="1" table:number-columns-spanned="1">
                  <text:p text:style-name="table_al">274.156</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Waterportaal Zuidoost Brabant </text:p>
                </table:table-cell>
                <table:table-cell table:style-name="cell_frame_all" table:number-rows-spanned="1" table:number-columns-spanned="1">
                  <text:p text:style-name="table_al">Gemeenten Bergeijk, Bladel, Cranendonck, Eersel, Eindhoven, Geldrop-Mierlo, Heeze-Leende, Nuenen c.a., Reusel-De Mierden, Son en Breugel, Valkenswaard, Veldhoven, Waalre, waterschap De Dommel </text:p>
                </table:table-cell>
                <table:table-cell table:style-name="cell_frame_all" table:number-rows-spanned="1" table:number-columns-spanned="1">
                  <text:p text:style-name="table_al">543.13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Land van Cuijk </text:p>
                </table:table-cell>
                <table:table-cell table:style-name="cell_frame_all" table:number-rows-spanned="1" table:number-columns-spanned="1">
                  <text:p text:style-name="table_al">Gemeenten Boxmeer, Cuijk, Grave, Mill en St. Hubert, Sint-Anthonis, waterschap Aa en Maas </text:p>
                </table:table-cell>
                <table:table-cell table:style-name="cell_frame_all" table:number-rows-spanned="1" table:number-columns-spanned="1">
                  <text:p text:style-name="table_al">155.596</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Watersamenwerking As50+ </text:p>
                </table:table-cell>
                <table:table-cell table:style-name="cell_frame_all" table:number-rows-spanned="1" table:number-columns-spanned="1">
                  <text:p text:style-name="table_al">Gemeenten Bernheze, Boekel, Landerd, Meierijstad, Oss, Uden, waterschap Aa en Maas </text:p>
                </table:table-cell>
                <table:table-cell table:style-name="cell_frame_all" table:number-rows-spanned="1" table:number-columns-spanned="1">
                  <text:p text:style-name="table_al">342.229</text:p>
                </table:table-cell>
                <table:table-cell table:style-name="cell_frame_all" table:number-rows-spanned="1" table:number-columns-spanned="1">
                  <text:p text:style-name="table_al">11,41</text:p>
                </table:table-cell>
              </table:table-row>
              <table:table-row table:style-name="row">
                <table:table-cell table:style-name="cell_frame_all" table:number-rows-spanned="1" table:number-columns-spanned="1">
                  <text:p text:style-name="table_al">Werkeenheid de Meierij </text:p>
                </table:table-cell>
                <table:table-cell table:style-name="cell_frame_all" table:number-rows-spanned="1" table:number-columns-spanned="1">
                  <text:p text:style-name="table_al">Gemeenten Best, Boxtel, Heusden, Meijerijstad, Oirschot, 's-Hertogenbosch, Sint-Michielsgestel, Vught, waterschap Aa en Maas, waterschap de Dommel </text:p>
                </table:table-cell>
                <table:table-cell table:style-name="cell_frame_all" table:number-rows-spanned="1" table:number-columns-spanned="1">
                  <text:p text:style-name="table_al">356.920</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Hart van Brabant </text:p>
                </table:table-cell>
                <table:table-cell table:style-name="cell_frame_all" table:number-rows-spanned="1" table:number-columns-spanned="1">
                  <text:p text:style-name="table_al">Gemeenten Dongen, Gilze en Rijen, Goirle, Hilvarenbeek, Loon op Zand, Oisterwijk, Tilburg, Waalwijk, waterschap Brabantse Delta, waterschap de Dommel </text:p>
                </table:table-cell>
                <table:table-cell table:style-name="cell_frame_all" table:number-rows-spanned="1" table:number-columns-spanned="1">
                  <text:p text:style-name="table_al">411.337</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Waterkring De Baronie </text:p>
                </table:table-cell>
                <table:table-cell table:style-name="cell_frame_all" table:number-rows-spanned="1" table:number-columns-spanned="1">
                  <text:p text:style-name="table_al">Gemeenten Alphen-Chaam, Baarle-Nassau, Breda, Etten-Leur, Rucphen, Zundert, waterschap Brabantse Delta </text:p>
                </table:table-cell>
                <table:table-cell table:style-name="cell_frame_all" table:number-rows-spanned="1" table:number-columns-spanned="1">
                  <text:p text:style-name="table_al">329.815</text:p>
                </table:table-cell>
                <table:table-cell table:style-name="cell_frame_all" table:number-rows-spanned="1" table:number-columns-spanned="1">
                  <text:p text:style-name="table_al">10,99</text:p>
                </table:table-cell>
              </table:table-row>
              <table:table-row table:style-name="row">
                <table:table-cell table:style-name="cell_frame_all" table:number-rows-spanned="1" table:number-columns-spanned="1">
                  <text:p text:style-name="table_al">Waterkring West </text:p>
                </table:table-cell>
                <table:table-cell table:style-name="cell_frame_all" table:number-rows-spanned="1" table:number-columns-spanned="1">
                  <text:p text:style-name="table_al">Gemeenten Bergen op Zoom, Halderberge, Moerdijk, Roosendaal, Steenbergen, Woensdrecht, waterschap Brabantse Delta </text:p>
                </table:table-cell>
                <table:table-cell table:style-name="cell_frame_all" table:number-rows-spanned="1" table:number-columns-spanned="1">
                  <text:p text:style-name="table_al">360.851</text:p>
                </table:table-cell>
                <table:table-cell table:style-name="cell_frame_all" table:number-rows-spanned="1" table:number-columns-spanned="1">
                  <text:p text:style-name="table_al">12,03</text:p>
                </table:table-cell>
              </table:table-row>
              <table:table-row table:style-name="row">
                <table:table-cell table:style-name="cell_frame_all" table:number-rows-spanned="1" table:number-columns-spanned="1">
                  <text:p text:style-name="table_al">Werkeenheid 4 </text:p>
                </table:table-cell>
                <table:table-cell table:style-name="cell_frame_all" table:number-rows-spanned="1" table:number-columns-spanned="1">
                  <text:p text:style-name="table_al">Gemeenten Altena, Drimmelen, Geertruidenberg, Oosterhout, waterschap Brabantse Delta, waterschap Rivierenland </text:p>
                </table:table-cell>
                <table:table-cell table:style-name="cell_frame_all" table:number-rows-spanned="1" table:number-columns-spanned="1">
                  <text:p text:style-name="table_al">225.946</text:p>
                </table:table-cell>
                <table:table-cell table:style-name="cell_frame_all" table:number-rows-spanned="1" table:number-columns-spanned="1">
                  <text:p text:style-name="table_al">7,53</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Bijdrageregeling klimaatadaptieprojecten Noord-Brabant</text:p>
          <text:p text:style-name="al">
          <text:span text:style-name="nadrukvet">I. Algemeen deel</text:span>
        </text:p>
          <text:p text:style-name="al"/>
          <text:p text:style-name="al">
          <text:span text:style-name="nadrukvet">Achtergrond</text:span>
        </text:p>
          <text:p text:style-name="al">In 2018 hebben de provincies, het Rijk, de gemeenten en de waterschappen gezamenlijk het Deltaplan ruimtelijke adaptatie opgesteld, als onderdeel van het Deltaprogramma 2018. Daarbij zijn ‘werkregio’s klimaatadaptatie’ geformeerd die de taak hebben om uitvoeringsagenda’s op te stellen waarin concrete maatregelen zijn opgenomen die in het kader van klimaatadaptie genomen zullen moeten worden.</text:p>
          <text:p text:style-name="al">Vanuit de provincie zijn de afgelopen jaren gemeentelijke klimaatstresstesten en risicodialogen gesubsidieerd. Ook zijn er in 2019 als pilot gemeentelijke uitvoeringsprojecten op het gebied van klimaatadaptatie gesubsidieerd. </text:p>
          <text:p text:style-name="al">Via deze bijdrageregeling willen Gedeputeerde Staten de Brabantse werkregio’s voor klimaatadaptatie in staat stellen om in aanvulling op de Tijdelijke impulsregeling klimaatadaptatie 2021-2027 van het Rijk, een verdiepende slag te maken, al naar gelang de behoefte per werkregio. De uitvoeringsagenda’s van de werkregio’s zijn hierbij leidend.</text:p>
          <text:p text:style-name="al"/>
          <text:p text:style-name="al">
          <text:span text:style-name="nadrukvet">Juridisch kader</text:span>
        </text:p>
          <text:p text:style-name="al">Deze bijdrageregeling is vastgesteld op grond van de Abv. Dit betekent dat een aantal aspecten van de verstrekking van de bijdrage niet in de bijdrageregeling zijn vastgelegd, maar in de Abv. In de Abv staat onder meer wat de beslistermijnen zijn voor Gedeputeerde Staten en welke algemene verplichtingen gelden voor de bijdrageontvanger, zoals de meldingsplicht. Voor een goed begrip van deze bijdrageregeling is dus tevens bestudering van de Abv noodzakelijk.</text:p>
          <text:p text:style-name="al"/>
          <text:p text:style-name="al">
          <text:span text:style-name="nadrukvet">II. Artikelsgewijs deel</text:span>
        </text:p>
          <text:p text:style-name="al"/>
          <text:p text:style-name="al">
          <text:span text:style-name="nadrukvet">Artikel 2 Doelgroep</text:span>
        </text:p>
          <text:p text:style-name="al">Deze bijdrageregeling richt zich op de werkregio’s zoals die zijn gedefinieerd in het Deltaplan ruimtelijke adaptatie (<text:a xlink:href="https://klimaatadaptatienederland.nl/overheden/deltaplan-ra/" xlink:type="simple"><text:span text:style-name="nadrukondlijn">https://klimaatadaptatienederland.nl/overheden/deltaplan-ra/</text:span></text:a>). In bijlage 1 bij de regeling zijn de Brabantse werkregio’s vermeld en staat aangegeven welke decentrale overheden daarvan deel uitmaken.</text:p>
          <text:p text:style-name="al"/>
          <text:p text:style-name="al">
          <text:span text:style-name="nadrukvet">Artikel 3 Activiteiten die in aanmerking komen voor een bijdrage</text:span>
        </text:p>
          <text:p text:style-name="al">De projecten waarvoor een bijdrage wordt verstrekt omvatten klimaatadaptatiemaatregelen. Zowel fysieke maatregelen als andersoortige activiteiten (waaronder bijvoorbeeld bewustwordingsprojecten) komen voor een bijdrage in aanmerking. </text:p>
          <text:p text:style-name="al"/>
          <text:p text:style-name="al">
          <text:span text:style-name="nadrukvet">Artikel 4 Weigeringsgronden</text:span>
        </text:p>
          <text:p text:style-name="al">De weigeringsgronden in dit artikel komen in aanvulling op de weigeringsgronden uit artikel 6 van de Abv. </text:p>
          <text:p text:style-name="al"/>
          <text:p text:style-name="al">
          <text:span text:style-name="nadrukvet">Artikel 5 Vereisten voor een bijdrage</text:span>
        </text:p>
          <text:p text:style-name="al"/>
          <text:p text:style-name="al">
          <text:span text:style-name="nadrukvet">Onder b</text:span>
        </text:p>
          <text:p text:style-name="al">Het project dient een gemeenteoverstijgend karakter hebben. Dat betekent dat projecten die een zuiver lokaal effect hebben, niet voor een bijdrage in aanmerking komen. De projecten moeten een voldoende breed effect hebben waar de gehele werkregio van kan profiteren. Zo zal een project dat uitsluitend voorziet in de afkoppeling van regenwater van de riolering, een onvoldoende bovenlokaal karakter hebben. </text:p>
          <text:p text:style-name="al"/>
          <text:p text:style-name="al">
          <text:span text:style-name="nadrukvet">Onder c</text:span>
        </text:p>
          <text:p text:style-name="al">Stakeholders die relevant zijn voor de uitvoering van het project (bewoners, bedrijven, lokale organisaties) moeten actief worden betrokken bij het betreffende project. Dit kan zijn door middel van het meedenken over het ontwerp van de maatregelen of door het bijdragen aan voorbereiding of uitvoering van de maatregelen. In het projectplan zal de aanvrager uiteen moeten zetten op welke wijze de stakeholders zullen worden betrokken bij het project (zie onderdeel f, onder 4º).</text:p>
          <text:p text:style-name="al"/>
          <text:p text:style-name="al">
          <text:span text:style-name="nadrukvet">Onder d</text:span>
        </text:p>
          <text:p text:style-name="al">In de Visie klimaatadaptatie van de provincie Noord-Brabant zijn vijf principes opgenomen waar een robuust watersysteem aan moet voldoen. Het project dient te voldoen aan elk van deze principes voor zover deze relevant zijn voor het type project waarvoor een bijdrage wordt gevraagd.</text:p>
          <text:p text:style-name="al"/>
          <text:p text:style-name="al">
          <text:span text:style-name="nadrukvet">Onder e</text:span>
        </text:p>
          <text:p text:style-name="al">Op grond van het Deltaplan ruimtelijke adaptatie zijn de werkregio’s aangewezen om werkregionale uitvoeringsagenda’s op te stellen die tezamen de ‘Uitvoeringsagenda Zuid-Nederland’ vormen. Deze uitvoeringsagenda’s bevatten een opsomming van de maatregelen die in het kader van klimaatadaptatie genomen zullen worden. Voor het verkrijgen van een bijdrage is vereist dat de maatregelen in het project zijn opgenomen in de uitvoeringsagenda van de werkregio die de bijdrage aanvraagt.</text:p>
          <text:p text:style-name="al"/>
          <text:p text:style-name="al">
          <text:span text:style-name="nadrukvet">Artikel 7 Kosten die niet voor een bijdrage in aanmerking komen</text:span>
        </text:p>
          <text:p text:style-name="al">Dit artikel omschrijft de kosten waar zonder meer niet aan wordt bijgedragen. </text:p>
          <text:p text:style-name="al"/>
          <text:p text:style-name="al">
          <text:span text:style-name="nadrukvet">Onder c</text:span>
        </text:p>
          <text:p text:style-name="al">Alleen de kosten die een rechtstreeks verband hebben met de doelstelling van klimaatadaptatie komen voor een bijdrage in aanmerking. Dat betekent dat als de kosten voor de adaptatiemaatregelen als een afzonderlijke investering kunnen worden vastgesteld (omdat de kosten gemakkelijk te onderscheiden zijn van de andere investeringen), deze in zijn geheel voor een bijdrage in aanmerking komen. Als het niet mogelijk is de kosten te scheiden, dan moeten de investeringskosten vergeleken worden met de kosten van een investering waarbij geen of een minder grote bijdrage wordt geleverd aan de doelstellingen van klimaatadaptatie. Het verschil tussen die kosten komt in dat geval voor een bijdrage in aanmerking.</text:p>
          <text:p text:style-name="al"/>
          <text:p text:style-name="al">
          <text:span text:style-name="nadrukvet">Onder e</text:span>
        </text:p>
          <text:p text:style-name="al">Kosten voor regulier of achterstallig onderhoud komen niet voor een bijdrage in aanmerking. Daarbij moet gedacht worden aan bijvoorbeeld het vergroten van de capaciteit van een riolering, het baggeren van vaarten, sloten of andere wateren en aan regulier groenonderhoud, zoals het vervangen of onderhoud van laanstructuren.</text:p>
          <text:p text:style-name="al"/>
          <text:p text:style-name="al">
          <text:span text:style-name="nadrukvet">Onder f</text:span>
        </text:p>
          <text:p text:style-name="al">Met de bijdrage kan een werkregio geen subsidies verstrekken aan bewoners, bedrijven of andere organisaties.</text:p>
          <text:p text:style-name="al"/>
          <text:p text:style-name="al">
          <text:span text:style-name="nadrukvet">Artikel 9 Bijdrageplafond</text:span>
        </text:p>
          <text:p text:style-name="al">Het plafond voor de eerste openstelling (tot eind augustus 2022) is vastgesteld op € 3.000.000. Het resterende bedrag dat is gereserveerd voor klimaatadaptatieprojecten (eveneens € 3.000.000), zal op een later tijdstip worden opengesteld.</text:p>
          <text:p text:style-name="al"/>
          <text:p text:style-name="al">
          <text:span text:style-name="nadrukvet">Artikel 11 Verdelingswijze</text:span>
        </text:p>
          <text:p text:style-name="al">In bijlage 1 zijn de maximumbedragen per werkregio opgenomen die gelden voor alle projecten waaraan gedurende de looptijd van deze bijdrageregeling door de provincie wordt bijgedragen. Deze maximumbedragen per werkregio zijn gebaseerd op het inwoneraantal en de oppervlakte van de betreffende regio’s.</text:p>
          <text:p text:style-name="al"/>
          <text:p text:style-name="al">
          <text:span text:style-name="nadrukvet">Artikel 12 Verplichtingen van de bijdrageontvanger</text:span>
        </text:p>
          <text:p text:style-name="al"/>
          <text:p text:style-name="al">
          <text:span text:style-name="nadrukvet">Eerste lid, onder a</text:span>
        </text:p>
          <text:p text:style-name="al">Het project dient voor 1 januari 2028 te zijn afgerond. Als het project nog niet geheel is afgerond, wordt de bijdrage vastgesteld op basis van de prestaties die tot aan die datum zijn geleverd. Kosten die na genoemde datum vallen, komen niet voor vergoeding in aanmerking. </text:p>
          <text:p text:style-name="al"/>
          <text:p text:style-name="al">
          <text:span text:style-name="nadrukvet">Eerste lid, onder c en d</text:span>
        </text:p>
          <text:p text:style-name="al">De bijdrageontvanger wordt verplicht mee te werken aan een brede verspreiding van de resultaten van het klimaatadaptatieproject, o.a. door publicatie van die resultaten op het Brabants klimaatadaptatieportaal en op gemeentelijke of regionale websites.</text:p>
          <text:p text:style-name="al"/>
          <text:p text:style-name="al">Gedeputeerde Staten van Noord-Brabant,</text:p>
          <text:p text:style-name="al"/>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https://lokaleregelgeving.overheid.nl/CVDR637121/1</meta:user-defined>
    <meta:user-defined meta:name="OVERHEIDop.referentienummer">C2280858/4890037</meta:user-defined>
    <meta:user-defined meta:name="DCTERMS.alternative">Bijdrageregeling klimaatadaptatieprojecten Noord-Brabant</meta:user-defined>
    <dc:language>nl</dc:language>
    <meta:user-defined meta:name="OVERHEIDop.locatietype/OVERHEIDop.gebiedsmarkering">Provincie</meta:user-defined>
    <meta:user-defined meta:name="DC.title">Regeling van Gedeputeerde Staten van Noord-Brabant van 22 juni 2021 houdende regels omtrent het verstrekken van bijdragen voor klimaatadaptatieprojecten (Bijdrageregeling klimaatadaptatieprojecten Noord-Brabant)</meta:user-defined>
    <meta:user-defined meta:name="DCTERMS.W3CDTF/DCTERMS.available">2021-07-07</meta:user-defined>
    <meta:user-defined meta:name="DCTERMS.W3CDTF/OVERHEIDop.jaargang">2021</meta:user-defined>
    <meta:user-defined meta:name="OVERHEIDop.publicationIssue">5424</meta:user-defined>
    <meta:user-defined meta:name="OVERHEIDop.betreftRegeling">CVDR659911_1</meta:user-defined>
    <meta:user-defined meta:name="xs:date/OVERHEIDop.startdatum">2021-07-08</meta:user-defined>
    <meta:user-defined meta:name="OVERHEIDop.PrbID/DC.identifier">prb-2021-5424</meta:user-defined>
    <meta:user-defined meta:name="OVERHEIDop.versieInformatie"/>
  </office:meta>
</office:document-meta>
</file>