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Zuid-Holland - Besluit van gedeputeerde staten van Zuid-Holland van 29 juni 2021, kenmerk PZH-2021-777989571 tot wijziging van het Besluit tot instellen van het Regionaal Stikstofregistratiesyste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7 van de Wet natuurbescherming;</text:p>
            <text:p text:style-name="al"/>
            <text:p text:style-name="al">Overwegende dat Gedeputeerde staten op 30 november 2020 hebben besloten het Regionaal</text:p>
            <text:p text:style-name="al">Stikstofregistratiesysteem in te stellen;</text:p>
            <text:p text:style-name="al"/>
            <text:p text:style-name="al">Overwegende dat het besluit van 30 november 2020 een wijziging beho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tot instellen van het Regionaal Stikstofregistratiesysteem als volgt te wijzigen:</text:p>
            <text:p text:style-name="al"/>
            <text:p text:style-name="al">Artikel I komt te luiden:</text:p>
            <text:p text:style-name="al"/>
            <text:p text:style-name="al">Artikel 1 Stikstofbank</text:p>
            <text:list text:style-name="id1-3-2-2-1-7">
              <text:list-item text:style-override="id1-3-2-2-1-7-1">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7-2">
                <text:number>2.</text:number>
                <text:p text:style-name="al">In de stikstofbank wordt met behulp van AERIUS Calculator berekende depositieruimte opgenomen die bestaat uit vrijgemaakte en vrijgevallen depositieruimte zoals bedoeld in artikel 1 van de Beleidsregels intern en extern salderen.</text:p>
              </text:list-item>
              <text:list-item text:style-override="id1-3-2-2-1-7-3">
                <text:number>3.</text:number>
                <text:p text:style-name="al">Depositieruimte kan uitsluitend worden geregistreerd in de stikstofbank indien de in het tweede lid bedoelde depositie is vrijgemaakt of vrijgevallen na de instelling van het Regionaal Stikstofregistratiesysteem.</text:p>
              </text:list-item>
              <text:list-item text:style-override="id1-3-2-2-1-7-4">
                <text:number>4.</text:number>
                <text:p text:style-name="al">Gedeputeerde Staten stellen een microdepositiebank in als onderdeel van de stikstofbank.</text:p>
              </text:list-item>
              <text:list-item text:style-override="id1-3-2-2-1-7-5">
                <text:number>5.</text:number>
                <text:p text:style-name="al">Gedeputeerde Staten stellen de Depositiebank Haven Industrieel Complex in als onderdeel van de stikstofbank met als doel de verlening van natuurvergunningen of (in geval van een aanhakende natuurtoestemming) omgevingsvergunningen in het Haven Industrieel Complex te faciliter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Den Haag, 29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29 juni 2021 (PZH-2021-777989571), tot wijziging van het Besluit tot instellen van het Regionaal Stikstofregistratiesysteem</text:p>
          <text:p text:style-name="al"/>
          <text:p text:style-name="al">Op 30 november 2020 hebben Gedeputeerde Staten het Regionaal Stikstofregistratiesysteem (RSRS) ingesteld. Het RSRS is ingesteld om te borgen dat vrijgemaakte en vrijgevallen depositieruimte kan worden vastgelegd om deze later weer uit te geven.</text:p>
          <text:p text:style-name="al"/>
          <text:p text:style-name="al">De gezamenlijke provincies hebben de instelling van het RSRS nader vorm gegeven. Dit heeft ertoe geleid dat de naam van het RSRS is gewijzigd in ‘stikstofbank’. 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Dit wijzigingsbesluit regelt de naamswijziging van RSRS naar stikstofbank.</text:p>
          <text:p text:style-name="al"/>
          <text:p text:style-name="al">Artikel 1, lid 3 en 4</text:p>
          <text:p text:style-name="al">Dit besluit bevestigt dat depositieruimte die opgenomen is in het RSRS, of daarvoor bestemd was, over gaat naar de stikstofbank. Daarnaast regelt dit besluit dat Gedeputeerde Staten de microdepositiebank instellen.</text:p>
          <text:p text:style-name="al"/>
          <text:p text:style-name="al">Artikel 1, lid 5</text:p>
          <text:p text:style-name="al">Met dit besluit stellen Gedeputeerde Staten tevens de doelgebonden depositiebank “Depositiebank Haven Industrieel Complex “ in als onderdeel van de stikstofbank. Voor de “Depositiebank Haven Industrieel Complex” worden aparte beleidsregels opgesteld. Naar verwachting zullen Gedeputeerde Staten op termijn nog andere doelenbanken instel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2.7 van de Wet natuurbescherming]|[1.0:c:BWBR0037552&amp;artikel=2.7&amp;g=2021-07-01</meta:user-defined>
    <dc:language>nl</dc:language>
    <meta:user-defined meta:name="OVERHEIDop.locatietype/OVERHEIDop.gebiedsmarkering">Provincie</meta:user-defined>
    <meta:user-defined meta:name="DC.title">Provincie Zuid-Holland - Besluit van gedeputeerde staten van Zuid-Holland van 29 juni 2021, kenmerk PZH-2021-777989571 tot wijziging van het Besluit tot instellen van het Regionaal Stikstofregistratiesysteem</meta:user-defined>
    <meta:user-defined meta:name="DCTERMS.W3CDTF/DCTERMS.available">2021-07-07</meta:user-defined>
    <meta:user-defined meta:name="DCTERMS.W3CDTF/OVERHEIDop.jaargang">2021</meta:user-defined>
    <meta:user-defined meta:name="OVERHEIDop.publicationIssue">5422</meta:user-defined>
    <meta:user-defined meta:name="OVERHEIDop.PrbID/DC.identifier">prb-2021-5422</meta:user-defined>
    <meta:user-defined meta:name="OVERHEIDop.versieInformatie"/>
  </office:meta>
</office:document-meta>
</file>