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2 juni 2021 tot wijziging van de Subsidieregeling verkeer en vervoer Noord-Brabant 2016 in verband met de invoeging van een nieuwe paragraaf 3 betreffende pilotprojecten Mobility Lab (Eenentwintigste wijzig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verkeer en vervoer Noord-Brabant 2016 te wijzigen in verband met de invoeging van een nieuwe paragraaf 3 inzake het vaststellen van nieuwe regels betreffende het uitvoeren van pilotprojecten binnen het Mobility Lab;</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verkeer en vervoer Noord-Brabant 2016 </text:p>
            <text:p text:style-name="al">De Subsidieregeling verkeer en vervoer Noord-Brabant 2016 wordt als volgt gewijzigd:</text:p>
            <text:p text:style-name="al"/>
            <text:p text:style-name="al">A.</text:p>
            <text:p text:style-name="al">Paragraaf 3 van de Subsidieregeling verkeer en vervoer Noord-Brabant 2016 komt te luiden:</text:p>
            <text:p text:style-name="al"/>
            <text:p text:style-name="al">
            <text:span text:style-name="nadrukvet">Paragraaf 3. Pilotprojecten </text:span>
            <text:span text:style-name="nadrukvet">Mobility</text:span>
            <text:span text:style-name="nadrukvet"> Lab</text:span>
          </text:p>
            <text:p text:style-name="al"/>
            <text:p text:style-name="al">
            <text:span text:style-name="nadrukvet">Artikel 3.1 Begripsbepalingen</text:span>
          </text:p>
            <text:p text:style-name="al">In deze paragraaf wordt verstaan onder:</text:p>
            <text:p text:style-name="al">
            <text:span text:style-name="nadrukcur">Asv</text:span>: Algemene subsidieverordening Noord-Brabant;</text:p>
            <text:p text:style-name="al">
            <text:span text:style-name="nadrukcur">micro-onderneming</text:span>: zelfstandige onderneming waar minder dan 10 personen werkzaam zijn en waarvan de jaaromzet de 2 miljoen euro niet overschrijdt;</text:p>
            <text:p text:style-name="al">
            <text:span text:style-name="nadrukcur">Mobility</text:span>
            <text:span text:style-name="nadrukcur"> Lab</text:span>: onderdeel van het innovatieve mobiliteitsprogramma SmartwayZ.NL, waarin startups worden begeleid hun producten of diensten versneld verder te ontwikkelen en toepasbaar te maken; </text:p>
            <text:p text:style-name="al">
            <text:span text:style-name="nadrukcur">pilot</text:span>: proefproject van een startup gericht op het testen van een product of dienst in een reële omgeving;</text:p>
            <text:p text:style-name="al">
            <text:span text:style-name="nadrukcur">samenwerkingspartner</text:span>: onderneming, overheid of organisatie waar het project in samenwerking met subsidieaanvrager als pilot kan worden uitgevoerd;</text:p>
            <text:p text:style-name="al">
            <text:span text:style-name="nadrukcur">startup</text:span>: micro-onderneming die in de ontwikkeling zit van een product of dienst, waarbij nog niet alle facetten van die ontwikkeling uitgekristalliseerd zijn; </text:p>
            <text:p text:style-name="al">
            <text:span text:style-name="nadrukcur">TRL</text:span>: technologie readiness level, zijnde het niveau van maturiteit van innovatieve producten of diensten.</text:p>
            <text:p text:style-name="al"/>
            <text:p text:style-name="al">
            <text:span text:style-name="nadrukvet">Artikel 3.2 Doelgroep</text:span>
          </text:p>
            <text:p text:style-name="al">Subsidie op grond van deze paragraaf kan worden aangevraagd door een startup met rechtspersoonlijkheid. </text:p>
            <text:p text:style-name="al"/>
            <text:p text:style-name="al">
            <text:span text:style-name="nadrukvet">Artikel 3.3 Subsidievorm</text:span>
          </text:p>
            <text:list text:style-name="id1-3-2-2-1-23">
              <text:list-item text:style-override="id1-3-2-2-1-23-1">
                <text:number>1.</text:number>
                <text:p text:style-name="al">Gedeputeerde Staten verstrekken op grond van deze paragraaf projectsubsidies in de vorm van een geldlening.</text:p>
              </text:list-item>
              <text:list-item text:style-override="id1-3-2-2-1-23-2">
                <text:number>2.</text:number>
                <text:p text:style-name="al">De looptijd van de geldlening, bedoeld in het eerste lid, is twee jaar.</text:p>
              </text:list-item>
            </text:list>
            <text:p text:style-name="al">
            <text:span text:style-name="nadrukvet">Artikel 3.4 Subsidiabele activiteiten</text:span>
          </text:p>
            <text:p text:style-name="al">Subsidie kan worden verstrekt voor projecten gericht op de uitvoering van pilots die een innovatie inhouden op het gebied van mobiliteit.</text:p>
            <text:p text:style-name="al"/>
            <text:p text:style-name="al">
            <text:span text:style-name="nadrukvet">Artikel 3.5 Weigeringsgronden</text:span>
          </text:p>
            <text:p text:style-name="al">Subsidie wordt geweigerd indien:</text:p>
            <text:list text:style-name="id1-3-2-2-1-29">
              <text:list-item text:style-override="id1-3-2-2-1-29-1">
                <text:number>a.</text:number>
                <text:p text:style-name="al">reeds voor indiening van de aanvraag begonnen is met de uitvoering van het project;</text:p>
              </text:list-item>
              <text:list-item text:style-override="id1-3-2-2-1-29-2">
                <text:number>b.</text:number>
                <text:p text:style-name="al">voor het project reeds een subsidie of een bijdrage is verstrekt.</text:p>
              </text:list-item>
            </text:list>
            <text:p text:style-name="al">
            <text:span text:style-name="nadrukvet">Artikel 3.6 Subsidievereisten</text:span>
          </text:p>
            <text:p text:style-name="al">Om voor subsidie als bedoeld in artikel 3.4 in aanmerking te komen, wordt voldaan aan de volgende vereisten:</text:p>
            <text:list text:style-name="id1-3-2-2-1-32">
              <text:list-item text:style-override="id1-3-2-2-1-32-1">
                <text:number>a.</text:number>
                <text:p text:style-name="al">het project wordt uitgevoerd in de provincie Noord-Brabant;</text:p>
              </text:list-item>
              <text:list-item text:style-override="id1-3-2-2-1-32-2">
                <text:number>b.</text:number>
                <text:p text:style-name="al">het project is gericht op de uitvoering van een pilot die een innovatie inhoudt op het gebied van mobiliteit;</text:p>
              </text:list-item>
              <text:list-item text:style-override="id1-3-2-2-1-32-3">
                <text:number>c.</text:number>
                <text:p text:style-name="al">de pilot, bedoeld onder b, is tot stand gekomen binnen het Mobility Lab; </text:p>
              </text:list-item>
              <text:list-item text:style-override="id1-3-2-2-1-32-4">
                <text:number>d.</text:number>
                <text:p text:style-name="al">het project:</text:p>
                <text:list text:style-name="id1-3-2-2-1-32-4-3">
                  <text:list-item text:style-override="id1-3-2-2-1-32-4-3-1">
                    <text:number>1°.</text:number>
                    <text:p text:style-name="al">is innovatief in de zin dat het project iets toevoegt aan reeds bestaande producten of diensten;</text:p>
                  </text:list-item>
                  <text:list-item text:style-override="id1-3-2-2-1-32-4-3-2">
                    <text:number>2°.</text:number>
                    <text:p text:style-name="al">heeft marktpotentie in de zin dat er potentieel betalende afnemers zijn voor de producten of diensten die het project voortbrengt, blijkend uit een realistische prognose;</text:p>
                  </text:list-item>
                  <text:list-item text:style-override="id1-3-2-2-1-32-4-3-3">
                    <text:number>3°.</text:number>
                    <text:p text:style-name="al">heeft een TRL van minimaal 3 en maximaal 7;</text:p>
                  </text:list-item>
                  <text:list-item text:style-override="id1-3-2-2-1-32-4-3-4">
                    <text:number>4°.</text:number>
                    <text:p text:style-name="al">brengt producten of diensten voort die geschikt zijn om te testen in de praktijk en die herhaalbaar of opschaalbaar zijn;</text:p>
                  </text:list-item>
                  <text:list-item text:style-override="id1-3-2-2-1-32-4-3-5">
                    <text:number>5°.</text:number>
                    <text:p text:style-name="al">draagt bij aan een van de doelstellingen, bedoeld in bijlage 7; en</text:p>
                  </text:list-item>
                  <text:list-item text:style-override="id1-3-2-2-1-32-4-3-6">
                    <text:number>6°.</text:number>
                    <text:p text:style-name="al">kan worden afgerond voor 1 januari 2023;</text:p>
                  </text:list-item>
                </text:list>
              </text:list-item>
              <text:list-item text:style-override="id1-3-2-2-1-32-5">
                <text:number>e.</text:number>
                <text:p text:style-name="al">het project wordt uitgevoerd bij een samenwerkingspartner, blijkend uit een schriftelijke verklaring van de samenwerkingspartner;</text:p>
              </text:list-item>
              <text:list-item text:style-override="id1-3-2-2-1-32-6">
                <text:number>f.</text:number>
                <text:p text:style-name="al">uit de verklaring, bedoeld onder e, blijkt de bereidheid van de samenwerkingspartner om mee te werken aan de evaluatie van het project;</text:p>
              </text:list-item>
              <text:list-item text:style-override="id1-3-2-2-1-32-7">
                <text:number>g.</text:number>
                <text:p text:style-name="al">de subsidieontvanger is bereid de data en resultaten van het project te delen;</text:p>
              </text:list-item>
              <text:list-item text:style-override="id1-3-2-2-1-32-8">
                <text:number>h.</text:number>
                <text:p text:style-name="al">aan het project ligt een projectplan ten grondslag waarin in ieder geval is opgenomen:</text:p>
                <text:list text:style-name="id1-3-2-2-1-32-8-3">
                  <text:list-item text:style-override="id1-3-2-2-1-32-8-3-1">
                    <text:number>1°.</text:number>
                    <text:p text:style-name="al">op welke wijze wordt voldaan aan de vereisten in deze paragraaf;</text:p>
                  </text:list-item>
                  <text:list-item text:style-override="id1-3-2-2-1-32-8-3-2">
                    <text:number>2°.</text:number>
                    <text:p text:style-name="al">een sluitende en realistische begroting.</text:p>
                  </text:list-item>
                </text:list>
              </text:list-item>
            </text:list>
            <text:p text:style-name="al">
            <text:span text:style-name="nadrukvet">Artikel 3.7 Subsidiabele kosten</text:span>
          </text:p>
            <text:p text:style-name="al">Voor subsidies als bedoeld in artikel 3.4, geldt een lumpsum bedrag.</text:p>
            <text:p text:style-name="al"/>
            <text:p text:style-name="al">
            <text:span text:style-name="nadrukvet">Artikel 3.8 Aanvraagtijdvak</text:span>
          </text:p>
            <text:p text:style-name="al">Subsidieaanvragen worden ingediend van 1 september 2021 tot en met 30 september 2021.</text:p>
            <text:p text:style-name="al"/>
            <text:p text:style-name="al">
            <text:span text:style-name="nadrukvet">Artikel 3.9 Subsidieplafond</text:span>
          </text:p>
            <text:p text:style-name="al">Gedeputeerde Staten stellen het subsidieplafond voor de periode, genoemd in artikel 3.8, vast op €124.995.</text:p>
            <text:p text:style-name="al"/>
            <text:p text:style-name="al">
            <text:span text:style-name="nadrukvet">Artikel 3.10 Subsidiehoogte</text:span>
          </text:p>
            <text:p text:style-name="al">De hoogte van de subsidie bedraagt € 24.999.</text:p>
            <text:p text:style-name="al"/>
            <text:p text:style-name="al">
            <text:span text:style-name="nadrukvet">Artikel 3.11 Verdelingswijze</text:span>
          </text:p>
            <text:list text:style-name="id1-3-2-2-1-46">
              <text:list-item text:style-override="id1-3-2-2-1-46-1">
                <text:number>1.</text:number>
                <text:p text:style-name="al">Subsidie wordt verdeeld op volgorde van binnenkomst van de subsidieaanvragen.</text:p>
              </text:list-item>
              <text:list-item text:style-override="id1-3-2-2-1-46-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6-4">
                <text:number>4.</text:number>
                <text:p text:style-name="al">De trekking wordt schriftelijk vastgelegd door de notaris, waarbij de aanvragen van hoog naar laag worden gerangschikt in volgorde van trekking.</text:p>
              </text:list-item>
              <text:list-item text:style-override="id1-3-2-2-1-46-5">
                <text:number>5.</text:number>
                <text:p text:style-name="al">De subsidie wordt overeenkomstig de rangschikking verdeeld over opeenvolgende aanvragen die volledig gehonoreerd kunnen worden. </text:p>
              </text:list-item>
            </text:list>
            <text:p text:style-name="al">
            <text:span text:style-name="nadrukvet">Artikel 3.12 Subsidieverlening</text:span>
          </text:p>
            <text:list text:style-name="id1-3-2-2-1-48">
              <text:list-item text:style-override="id1-3-2-2-1-48-1">
                <text:number>1.</text:number>
                <text:p text:style-name="al">De subsidie wordt verleend onder de opschortende voorwaarde dat tussen de subsidieontvanger en de provincie Noord-Brabant een uitvoeringsovereenkomst als bedoeld in artikel 4:36 van de Awb is gesloten.</text:p>
              </text:list-item>
              <text:list-item text:style-override="id1-3-2-2-1-48-2">
                <text:number>2.</text:number>
                <text:p text:style-name="al">In de uitvoeringsovereenkomst en in de beschikking tot subsidieverlening wordt een regime voor betaling van rente en aflossing opgenomen. </text:p>
              </text:list-item>
            </text:list>
            <text:p text:style-name="al">
            <text:span text:style-name="nadrukvet">Artikel 3.13 Verplichtingen van de subsidieontvanger</text:span>
          </text:p>
            <text:list text:style-name="id1-3-2-2-1-50">
              <text:list-item text:style-override="id1-3-2-2-1-50-1">
                <text:number>1.</text:number>
                <text:p text:style-name="al">De subsidieontvanger:</text:p>
                <text:list text:style-name="id1-3-2-2-1-50-1-3">
                  <text:list-item text:style-override="id1-3-2-2-1-50-1-3-1">
                    <text:number>a.</text:number>
                    <text:p text:style-name="al">start het project uiterlijk binnen drie maanden na verlening van de subsidie;</text:p>
                  </text:list-item>
                  <text:list-item text:style-override="id1-3-2-2-1-50-1-3-2">
                    <text:number>b.</text:number>
                    <text:p text:style-name="al">rondt het project uiterlijk 1 januari 2023 af;</text:p>
                  </text:list-item>
                  <text:list-item text:style-override="id1-3-2-2-1-50-1-3-3">
                    <text:number>c.</text:number>
                    <text:p text:style-name="al">stelt de data en resultaten van het project ter beschikking teneinde analyses en evaluatie mogelijk te maken;</text:p>
                  </text:list-item>
                  <text:list-item text:style-override="id1-3-2-2-1-50-1-3-4">
                    <text:number>d.</text:number>
                    <text:p text:style-name="al">betaalt de lening terug voor het einde van de looptijd genoemd in artikel 3.3, tweede lid,</text:p>
                  </text:list-item>
                </text:list>
              </text:list-item>
              <text:list-item text:style-override="id1-3-2-2-1-50-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
            <text:span text:style-name="nadrukvet">Artikel 3.14 Verantwoording</text:span>
          </text:p>
            <text:p text:style-name="al">De subsidieontvanger toon desgevraagd aan dat de activiteiten waarvoor de subsidie is verleend, zijn verricht en dat aan de aan de subsidie verbonden verplichtingen is voldaan door middel van een activiteitenverslag.</text:p>
            <text:p text:style-name="al"/>
            <text:p text:style-name="al">
            <text:span text:style-name="nadrukvet">Artikel 3.15 Evaluatie</text:span>
          </text:p>
            <text:p text:style-name="al">Gedeputeerde Staten zenden in 2023 en vervolgens telkens na twee jaar aan Provinciale Staten een verslag over de effecten en doeltreffendheid van deze paragraaf in de praktijk.</text:p>
            <text:p text:style-name="al"/>
            <text:p text:style-name="al">B.</text:p>
            <text:p text:style-name="al">Na bijlage 6 behorende bij de Subsidieregeling verkeer en vervoer Noord-Brabant 2016 wordt bijlage 1 behorende bij 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2 jun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 Bijlage </text:span> <text:span text:style-name="nr">1</text:span> behorende bij artikel I, onder B, van de Eenentwintigste wijziging Subsidieregeling verkeer en vervoer Noord-Brabant 2016</text:p>
          <text:p text:style-name="al"/>
          <text:p text:style-name="al">
          <text:span text:style-name="nadrukvet">Bijlage 7, behorende bij artikel 3.6, onderdeel d, onder 5º, van de Subsidieregeling verkeer en vervoer Noord-Brabant 2016</text:span>
        </text:p>
          <text:p text:style-name="al"/>
          <text:p text:style-name="al">
          <text:span text:style-name="nadrukvet">Doelstellingen</text:span>
        </text:p>
          <text:p text:style-name="al"/>
          <text:p text:style-name="al">Projecten passen binnen een of meer van de volgende doelstellingen:</text:p>
          <text:p text:style-name="al"/>
          <text:list text:style-name="id1-3-2-4-9">
            <text:list-item text:style-override="id1-3-2-4-9-1">
              <text:number>a.</text:number>
              <text:p text:style-name="al">Betere bereikbaarheid op doorgaande routes, naar de stad toe en in de stad, te bereiken door:</text:p>
              <text:list text:style-name="id1-3-2-4-9-1-3">
                <text:list-item text:style-override="id1-3-2-4-9-1-3-1">
                  <text:number>•</text:number>
                  <text:p text:style-name="al">het verminderen van files op snelwegen</text:p>
                </text:list-item>
                <text:list-item text:style-override="id1-3-2-4-9-1-3-2">
                  <text:number>•</text:number>
                  <text:p text:style-name="al">het beter functioneren van het regionaal wegennet</text:p>
                </text:list-item>
                <text:list-item text:style-override="id1-3-2-4-9-1-3-3">
                  <text:number>•</text:number>
                  <text:p text:style-name="al">het stimuleren van comodaliteit</text:p>
                </text:list-item>
                <text:list-item text:style-override="id1-3-2-4-9-1-3-4">
                  <text:number>•</text:number>
                  <text:p text:style-name="al">het bieden van sociale inclusie en van keuzevrijheid aan de reiziger</text:p>
                </text:list-item>
              </text:list>
            </text:list-item>
          </text:list>
          <text:list text:style-name="id1-3-2-4-10">
            <text:list-item text:style-override="id1-3-2-4-10-1">
              <text:number>b.</text:number>
              <text:p text:style-name="al">Creëren van innovatieve en concurrerende regio’s, te bereiken door:</text:p>
              <text:list text:style-name="id1-3-2-4-10-1-3">
                <text:list-item text:style-override="id1-3-2-4-10-1-3-1">
                  <text:number>•</text:number>
                  <text:p text:style-name="al">het versterken van het vestigingsklimaat in een regio</text:p>
                </text:list-item>
                <text:list-item text:style-override="id1-3-2-4-10-1-3-2">
                  <text:number>•</text:number>
                  <text:p text:style-name="al">het gebruik van innovatieve toepassingen stimuleren</text:p>
                </text:list-item>
                <text:list-item text:style-override="id1-3-2-4-10-1-3-3">
                  <text:number>•</text:number>
                  <text:p text:style-name="al">het verhogen van gebruikersacceptatie van innovaties</text:p>
                </text:list-item>
                <text:list-item text:style-override="id1-3-2-4-10-1-3-4">
                  <text:number>•</text:number>
                  <text:p text:style-name="al">het internationaal inbedden van innovatieve mobiliteitsconcepten en mobiliteitsdiensten</text:p>
                </text:list-item>
              </text:list>
            </text:list-item>
          </text:list>
          <text:list text:style-name="id1-3-2-4-11">
            <text:list-item text:style-override="id1-3-2-4-11-1">
              <text:number>c.</text:number>
              <text:p text:style-name="al">Verbeteren van de leefbaarheid in de steden en het stimuleren van schone mobiliteit, te bereiken door:</text:p>
              <text:list text:style-name="id1-3-2-4-11-1-3">
                <text:list-item text:style-override="id1-3-2-4-11-1-3-1">
                  <text:number>•</text:number>
                  <text:p text:style-name="al">het verbeteren van de leefomgevingskwaliteit</text:p>
                </text:list-item>
                <text:list-item text:style-override="id1-3-2-4-11-1-3-2">
                  <text:number>•</text:number>
                  <text:p text:style-name="al">het reduceren van CO2, fijnstof, roet en geluidsbelasting</text:p>
                </text:list-item>
              </text:list>
            </text:list-item>
          </text:list>
          <text:list text:style-name="id1-3-2-4-12">
            <text:list-item text:style-override="id1-3-2-4-12-1">
              <text:number>d.</text:number>
              <text:p text:style-name="al">Verbeteren van de verkeersveiligheid</text:p>
            </text:list-item>
          </text:list>
          <text:list text:style-name="id1-3-2-4-13">
            <text:list-item text:style-override="id1-3-2-4-13-1">
              <text:number>e.</text:number>
              <text:p text:style-name="al">Stimuleren van een duurzame en circulaire economie, te bereiken door:</text:p>
              <text:list text:style-name="id1-3-2-4-13-1-3">
                <text:list-item text:style-override="id1-3-2-4-13-1-3-1">
                  <text:number>•</text:number>
                  <text:p text:style-name="al">het toepassen van biobased materialen</text:p>
                </text:list-item>
              </text:list>
            </text:list-item>
          </text:list>
          <text:p text:style-name="al"/>
        </text:section>
        <text:section text:name="nota-toelichting_id1-3-2-5" text:style-name="nota-toelichting">
          <text:p text:style-name="kop_level0"><text:span text:style-name="label"/> <text:span text:style-name="nr"/> Toelichting behorende bij de Eenentwintigste wijziging Subsidieregeling verkeer en vervoer Noord-Brabant 2016 </text:p>
          <text:p text:style-name="al">
          <text:span text:style-name="nadrukvet">Pilotprojecten </text:span>
          <text:span text:style-name="nadrukvet">Mobility</text:span>
          <text:span text:style-name="nadrukvet"> Lab </text:span>
        </text:p>
          <text:p text:style-name="al"/>
          <text:p text:style-name="al">
          <text:span text:style-name="nadrukvet">I Algemeen deel</text:span>
        </text:p>
          <text:p text:style-name="al"/>
          <text:p text:style-name="al">
          <text:span text:style-name="nadrukvet">1.1 Achtergrond</text:span>
        </text:p>
          <text:p text:style-name="al">Deze subsidieparagraaf richt zich op projecten die passen binnen de deelopgave Mobility Lab van het programma SmartwayZ Getracht wordt veelbelovende innovaties van startups op het gebied van mobiliteit verder te brengen. Dit wordt gedaan door leningen te verstrekken aan startups die in een reële omgeving hun innovatie als pilotproject kunnen testen bij een opdrachtgever.</text:p>
          <text:p text:style-name="al"/>
          <text:p text:style-name="al">
          <text:span text:style-name="nadrukvet">1.2 Juridisch kader</text:span>
        </text:p>
          <text:p text:style-name="al">De subsidieregeling waar de paragraaf ‘Pilotprojecten Mobility Lab’ deel van uit maakt,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welke algemene verplichtingen voor de subsidieontvanger gelden, zoals de meldingsplicht.</text:p>
          <text:p text:style-name="al">Voor een goed begrip van deze paragraaf is dus bestudering van de Asv noodzakelijk. Ook de Algemene wet bestuursrecht bevat algemene bepalingen die onverkort van toepassing zijn op subsidies die worden verstrekt op grond van deze paragraaf.</text:p>
          <text:p text:style-name="al"/>
          <text:p text:style-name="al">
          <text:span text:style-name="nadrukvet">1.3 Staatssteun</text:span>
        </text:p>
          <text:p text:style-name="al">Op deze paragraaf is de de-minimis verordening van toepassing (Verordening 1407/2013 van de Europese Commissie van 18 december 2013 (PBEU 2013 L352/1). Dit brengt met zich mee dat een subsidieaanvraag wordt geweigerd indien door het verstrekken van de subsidie de grens van de-minimissteun zou worden overschreden. Deze grens houdt in dat in het huidige boekjaar en de twee jaren daaraan voorafgaand de subsidieontvanger niet meer dan € 200.000 aan subsidies heeft ontvangen die vallen onder de de-minimis verordening.</text:p>
          <text:p text:style-name="al"/>
          <text:p text:style-name="al">
          <text:span text:style-name="nadrukvet">II Artikelsgewijs deel</text:span>
        </text:p>
          <text:p text:style-name="al"/>
          <text:p text:style-name="al">
          <text:span text:style-name="nadrukvet">Artikel 3.2 Doelgroep</text:span>
        </text:p>
          <text:p text:style-name="al">De subsidies worden verstrekt aan startups. Deze moeten voldoen aan verschillende eisen: zij moeten rechtspersoonlijkheid hebben, moeten micro-onderneming zijn en moeten zelfstandig zijn (geen partneronderneming of dochteronderneming van een groter geheel). Daarnaast geldt de eis dat het product of de dienst die de startup wil testen, zich nog in de ontwikkelfase bevindt. Om die reden is in artikel 3.6 vereist dat de TRL van het product of de dienst zich bevindt in ontwikkelfase TRL3 –TRL7.</text:p>
          <text:p text:style-name="al"/>
          <text:p text:style-name="al">
          <text:span text:style-name="nadrukvet">Artikel 3.12 Subsidieverlening</text:span>
        </text:p>
          <text:p text:style-name="al">De subsidie wordt verstrekt in de vorm van een geldlening. Daartoe moeten de provincie en de subsidieontvanger een geldleningsovereenkomst sluiten.</text:p>
          <text:p text:style-name="al"/>
          <text:p text:style-name="al">
          <text:span text:style-name="nadrukvet">Artikel 3.13 Verplichtingen van de subsidieontvanger</text:span>
        </text:p>
          <text:p text:style-name="al"/>
          <text:p text:style-name="al">
          <text:span text:style-name="nadrukvet">Eerste lid, onder c</text:span>
        </text:p>
          <text:p text:style-name="al">De data en de resultaten van het pilotproject dienen gedeeld te worden, zodat deze geëvalueerd kunnen worden om zo de provinciale mobiliteitsdoelstellingen verder te kunnen brengen. Gedeputeerde Staten zullen bij eventuele verspreiding van de resultaten, rekening houden met concurrentie- en privacygevoeligheid van de verstrekte gegevens.</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1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noord-brabant/275924/275924_2.html</meta:user-defined>
    <meta:user-defined meta:name="OVERHEIDop.referentienummer">C2282609/4908236</meta:user-defined>
    <meta:user-defined meta:name="DCTERMS.alternative">Subsidieregeling verkeer en vervoer Noord-Brabant 2016</meta:user-defined>
    <dc:language>nl</dc:language>
    <meta:user-defined meta:name="OVERHEIDop.locatietype/OVERHEIDop.gebiedsmarkering">Provincie</meta:user-defined>
    <meta:user-defined meta:name="DC.title">Regeling van Gedeputeerde Staten van de provincie Noord-Brabant houdende regels omtrent subsidies op het gebied van verkeer en vervoer (Subsidieregeling verkeer en vervoer Noord-Brabant 2016)</meta:user-defined>
    <meta:user-defined meta:name="DCTERMS.W3CDTF/DCTERMS.available">2021-07-07</meta:user-defined>
    <meta:user-defined meta:name="DCTERMS.W3CDTF/OVERHEIDop.jaargang">2021</meta:user-defined>
    <meta:user-defined meta:name="OVERHEIDop.publicationIssue">5418</meta:user-defined>
    <meta:user-defined meta:name="OVERHEIDop.betreftRegeling">CVDR384424_22</meta:user-defined>
    <meta:user-defined meta:name="xs:date/OVERHEIDop.startdatum">2021-07-08</meta:user-defined>
    <meta:user-defined meta:name="OVERHEIDop.PrbID/DC.identifier">prb-2021-5418</meta:user-defined>
    <meta:user-defined meta:name="OVERHEIDop.versieInformatie"/>
  </office:meta>
</office:document-meta>
</file>