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7-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13-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13-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7-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1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1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7-22-4-1">
      <text:list-level-style-bullet text:bullet-char="-" text:level="1">
        <style:list-level-properties text:min-label-width="10mm"/>
      </text:list-level-style-bullet>
    </text:list-style>
    <text:list-style style:name="id1-3-2-4-3-1-7-22-4-1-1">
      <text:list-level-style-bullet text:bullet-char="-" text:level="1">
        <style:list-level-properties text:min-label-width="10mm"/>
      </text:list-level-style-bullet>
    </text:list-style>
    <text:list-style style:name="id1-3-2-4-3-1-7-22-4-1-2">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office:automatic-styles>
  <office:body>
    <office:text>
      <text:p text:style-name="new_page_staatscourant"/>
      <text:p text:style-name="single-kop-titel">Rectificatie: Besluit van de provinciesecretaris van de provincie Noord-Holland van 10 juni 2021, nr. 1638587/1651306 houdende regels omtrent ondermandaat, volmacht en machtiging (Besluit ondermandaat, volmacht en machtiging directie Beleid Noord-Holland)</text:p>
      <text:section text:name="regeling_id1-3-2" text:style-name="regeling">
        <text:section text:name="aanhef_id1-3-2-1" text:style-name="aanhef">
          <text:section text:name="preambule_id1-3-2-1-1" text:style-name="preambule">
            <text:p text:style-name="al"> [Deze publicatie betreft een rectificatie wegens een kennelijke verschrijving aan het eind van artikel 1. Daar moest staan het woord 'Beleid' in plaats van 'Concernzaken'. De oorspronkelijke publicatie is op 23 juni 2021 bekendgemaakt<text:span text:style-name="nadrukvet">, </text:span>beschikbaar via <text:a xlink:href="https://zoek.officielebekendmakingen.nl/prb-2021-4939" xlink:type="simple"><text:span text:style-name="nadrukondlijn">Provinciaal blad 2021, 4939</text:span></text:a>.]</text:p>
            <text:p text:style-name="al"/>
            <text:p text:style-name="al">
            <text:span text:style-name="nadrukvet">De provinciesecretaris van Noord-Holland; </text:span>
          </text:p>
            <text:p text:style-name="al"/>
            <text:p text:style-name="al">Gelet op artikel 5 van het Besluit mandaat, volmacht en machtiging Gedeputeerde Staten van Noord-Holland en artikel 3 van het Besluit mandaat, volmacht en machtiging commissaris van de Koning Noord-Holland;</text:p>
            <text:p text:style-name="al"/>
            <text:p text:style-name="al">Overwegende dat het Besluit ondermandaat volmacht en machtiging directie Beleid Noord-Holland aangepast dient te worden naar aanleiding van het directiebesluit d.d. 28 april 2021 waarbij een nieuw sturingskader is vastgesteld; </text:p>
            <text:p text:style-name="al"/>
            <text:p text:style-name="al">
            <text:span text:style-name="nadrukvet">Besluit vast te stellen: </text:span>
          </text:p>
            <text:p text:style-name="al"/>
            <text:p text:style-name="al">
            <text:span text:style-name="nadrukvet">Besluit </text:span>
            <text:span text:style-name="nadrukvet">ondermandaat</text:span>
            <text:span text:style-name="nadrukvet">, volmacht en machtiging directie Beleid Noord-Ho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nverminderd de artikelen 5 tot en met 9 van het Besluit mandaat, volmacht en machtiging gedeputeerde staten Noord-Holland verleent de provinciesecretaris ondermandaat en geeft de aan hem verstrekte volmacht en machtiging door aan de directeur Beleid en zijn plaatsvervanger ten aanzien van alle bevoegdheden die behoren tot het werkterrein van de directie Beleid.</text:p>
          </text:section>
          <text:section text:name="artikel_id1-3-2-2-2" text:style-name="artikel">
            <text:p text:style-name="artikel_kop_titel"><text:span text:style-name="artikel_kop_label">Artikel</text:span> <text:span text:style-name="artikel_kop_nr">2</text:span> </text:p>
            <text:p text:style-name="al">De provinciesecretaris verleent tevens ondermandaat en geeft de aan hem verstrekte volmacht en machtiging door overeenkomstig bijlage I die onderdeel vormt van dit besluit, aan de sectormanager en zijn plaatsvervanger en de functionarissen die de daarin vermelde functies uitoefenen voor de daarin vermelde bevoegdheden onder de daarin vermelde voorwaarden.</text:p>
          </text:section>
          <text:section text:name="artikel_id1-3-2-2-3" text:style-name="artikel">
            <text:p text:style-name="artikel_kop_titel"><text:span text:style-name="artikel_kop_label">Artikel</text:span> <text:span text:style-name="artikel_kop_nr">3</text:span> </text:p>
            <text:p text:style-name="al">Ten aanzien van een in bijlage I genoemde bevoegdheid is de daarachter genoemde functie het laagste niveau, waarop die bevoegdheid wordt uitgeoefend.</text:p>
          </text:section>
          <text:section text:name="artikel_id1-3-2-2-4" text:style-name="artikel">
            <text:p text:style-name="artikel_kop_titel"><text:span text:style-name="artikel_kop_label">Artikel</text:span> <text:span text:style-name="artikel_kop_nr">4</text:span> </text:p>
            <text:p text:style-name="al">Indien de uitoefening van een bevoegdheid betrekking heeft op een aangelegenheid waarbij de gemandateerde, gevolmachtigde of gemachtigde een direct of indirect persoonlijk belang heeft, wordt de bevoegdheid uitgeoefend op het naastgelegen hogere niveau.</text:p>
          </text:section>
          <text:section text:name="artikel_id1-3-2-2-5" text:style-name="artikel">
            <text:p text:style-name="artikel_kop_titel"><text:span text:style-name="artikel_kop_label">Artikel</text:span> <text:span text:style-name="artikel_kop_nr">5</text:span> </text:p>
            <text:p text:style-name="al">Het Besluit ondermandaat, volmacht en machtiging directie Beleid Noord-Holland provinciaal blad 2019, 658, wordt ingetrokken.</text:p>
          </text:section>
          <text:section text:name="artikel_id1-3-2-2-6" text:style-name="artikel">
            <text:p text:style-name="artikel_kop_titel"><text:span text:style-name="artikel_kop_label">Artikel</text:span> <text:span text:style-name="artikel_kop_nr">6</text:span> </text:p>
            <text:p text:style-name="al">Dit besluit wordt aangehaald als het Besluit ondermandaat, volmacht en machtiging directie Beleid Noord-Holland.</text:p>
          </text:section>
          <text:section text:name="artikel_id1-3-2-2-7" text:style-name="artikel">
            <text:p text:style-name="artikel_kop_titel"><text:span text:style-name="artikel_kop_label">Artikel</text:span> <text:span text:style-name="artikel_kop_nr">7</text:span> </text:p>
            <text:p text:style-name="al">Dit besluit treedt in werking met ingang van de dag na uitgifte van het provinciaal blad waarin het wordt geplaatst.</text:p>
          </text:section>
        </text:section>
        <text:section text:name="regeling-sluiting_id1-3-2-3" text:style-name="regeling-sluiting">
          <text:section text:name="ondertekening_id1-3-2-3-1">
            <text:p><text:span text:style-name="functie">Haarlem, 10 juni 2021</text:span></text:p>
          </text:section>
          <text:section text:name="ondertekening_id1-3-2-3-2">
            <text:p><text:span text:style-name="functie"/></text:p>
            <text:p><text:span text:style-name="functie">Gedeputeerde Staten, </text:span></text:p>
            <text:p><text:span text:style-name="functie">namens dezen,</text:span></text:p>
          </text:section>
          <text:section text:name="ondertekening_id1-3-2-3-3">
            <text:p><text:span text:style-name="functie"/></text:p>
            <text:p><text:span text:style-name="functie"/></text:p>
            <text:p><text:span text:style-name="functie">De provinciesecretaris van Noord-Holland,</text:span></text:p>
          </text:section>
          <text:section text:name="ondertekening_id1-3-2-3-4">
            <text:p><text:span text:style-name="functie"/></text:p>
            <text:p><text:span text:style-name="functie"/></text:p>
            <text:p><text:span text:style-name="functie">R.M. Bergkamp</text:span></text:p>
          </text:section>
        </text:section>
        <text:section text:name="bijlage_id1-3-2-4" text:style-name="bijlage">
          <text:p text:style-name="bijlage_top"/>
          <text:p text:style-name="hoofdstuk_kop"><text:span text:style-name="label">Bijlage</text:span> <text:span text:style-name="nr"/> I als genoemd in artikel 2 van het Besluit ondermandaat, volmacht en machtiging directie Beleid Noord-Holland</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header-rows>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De hieronder vermelde bevoegdheid:</text:span>
                  </text:p>
                  </table:table-cell>
                  <table:table-cell table:style-name="cell_frame_all" table:number-rows-spanned="1" table:number-columns-spanned="1">
                    <text:p text:style-name="table_al">
                    <text:span text:style-name="nadrukvet">wordt namens gedeputeerde staten/de CdK namens de provincie uitgeoefend door:</text:span>
                  </text:p>
                  </table:table-cell>
                  <table:table-cell table:style-name="cell_frame_all" table:number-rows-spanned="1" table:number-columns-spanned="1">
                    <text:p text:style-name="table_al">
                    <text:span text:style-name="nadrukvet">onder de volgende voorwaarde:</text:span>
                  </text:p>
                  </table:table-cell>
                </table:table-row>
              </table:table-header-rows>
              <table:table-row table:style-name="row">
                <table:table-cell table:style-name="cell_frame_all" table:number-rows-spanned="1" table:number-columns-spanned="5">
                  <text:p text:style-name="table_al">
                    <text:span text:style-name="nadrukvet">1. Bezwaar en beroep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aststellen/indienen verweerschriften in het kader van beroepsprocedures</text:p>
                </table:table-cell>
                <table:table-cell table:style-name="cell_frame_all" table:number-rows-spanned="1" table:number-columns-spanned="1">
                  <text:p text:style-name="table_al">Sectormanager</text:p>
                </table:table-cell>
                <table:table-cell table:style-name="cell_frame_all" table:number-rows-spanned="1" table:number-columns-spanned="1">
                  <text:p text:style-name="table_al">Na advies sector JZ</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aststellen/indienen verweerschriften bij de HAC</text:p>
                </table:table-cell>
                <table:table-cell table:style-name="cell_frame_all" table:number-rows-spanned="1" table:number-columns-spanned="1">
                  <text:p text:style-name="table_al">sectormanager</text:p>
                </table:table-cell>
                <table:table-cell table:style-name="cell_frame_all" table:number-rows-spanned="1" table:number-columns-spanned="1">
                  <text:p text:style-name="table_al">In overleg met JZ Indien het primaire besluit is genomen in “blauw” of “rood” wordt het bezwaar gemeld aan de portefeuillehouder. Deze fiatteert de inhoud van het verweerschrift in het stafoverleg met de sectormanager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Het besluit tot het voeren van rechtsgedingen, bezwaarprocedures of administratief beroepsprocedures namens de provincie, PS of GS of het verrichten van handelingen ter voorbereiding daarop, genoemd in artikel 158, eerste lid, onder e, van de Provinciewe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Portefeuillehouder wordt zo snel mogelijk (vooraf) in kennis gesteld.</text:p>
                </table:table-cell>
              </table:table-row>
              <table:table-row table:style-name="row">
                <table:table-cell table:style-name="cell_frame_all" table:number-rows-spanned="1" table:number-columns-spanned="5">
                  <text:p text:style-name="table_al">
                    <text:span text:style-name="nadrukvet">2. Correspondentie en overige contact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sluiten, mededelingen en overige correspondentie van procedurele aard, kennisgevingen, verdagingbesluiten, ter inzage leggingen van definitieve besluiten, afhandelingen van klachten en verzoeken om advies</text:p>
                </table:table-cell>
                <table:table-cell table:style-name="cell_frame_all" table:number-rows-spanned="1" table:number-columns-spanned="1">
                  <text:p text:style-name="table_al">Sectormanager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3. Bevoegdheden zonder financiële gevolg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aststelling en bekendmaking kadastrale grensbeschrijvingen</text:p>
                </table:table-cell>
                <table:table-cell table:style-name="cell_frame_all" table:number-rows-spanned="1" table:number-columns-spanned="1">
                  <text:p text:style-name="table_al">Sector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handeling van klachten en verzoeken om bemiddeling van burgers, bedrijven, instelling en raadsleden over besturen van gemeenten en gemeenschappelijke regelingen</text:p>
                </table:table-cell>
                <table:table-cell table:style-name="cell_frame_all" table:number-rows-spanned="1" table:number-columns-spanned="1">
                  <text:p text:style-name="table_al">Sector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aststellen en indienen van rapportages (tussentijdse verantwoording en actualisatie) in het kader van de subsidieregeling programmafinanciering Externe Veiligheid 2011-2014</text:p>
                </table:table-cell>
                <table:table-cell table:style-name="cell_frame_all" table:number-rows-spanned="1" table:number-columns-spanned="1">
                  <text:p text:style-name="table_al">Sectormanager Omgevingsbeleid</text:p>
                </table:table-cell>
                <table:table-cell table:style-name="cell_frame_all" table:number-rows-spanned="1" table:number-columns-spanned="1">
                  <text:p text:style-name="table_al">De jaarverantwoording wordt vastgesteld door de portefeuillehouder Milieu, de eindverantwoording wordt vastgesteld door GS en ter informatie aangeboden aan PS</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Het besluit tot het aangaan en het aangaan van gebruikersovereenkomsten waarmee derden wordt toegestaan digitale gegevensbestanden te gebruiken.</text:p>
                </table:table-cell>
                <table:table-cell table:style-name="cell_frame_all" table:number-rows-spanned="1" table:number-columns-spanned="1">
                  <text:p text:style-name="table_al">Medewerker sector Onderzoek en Informatie vanaf schaal 1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4. Besluiten sector -Ruimtelijke Orden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Het vaststellen van hogere grenswaarden geluidhinder (Wet geluidhinder).</text:p>
                </table:table-cell>
                <table:table-cell table:style-name="cell_frame_all" table:number-rows-spanned="1" table:number-columns-spanned="1">
                  <text:p text:style-name="table_al">Sectormanager Ruimtelijke Ontwikkeling</text:p>
                </table:table-cell>
                <table:table-cell table:style-name="cell_frame_all" table:number-rows-spanned="1" table:number-columns-spanned="1">
                  <text:list text:style-name="id1-3-2-4-3-1-7-13-4-1">
                    <text:list-item text:style-override="id1-3-2-4-3-1-7-13-4-1-1">
                      <text:number>a.</text:number>
                      <text:p text:style-name="table_al"> Bij weigering tot vaststelling van hogere grenswaarden besluitvorming op portefeuillehouderniveau.</text:p>
                    </text:list-item>
                    <text:list-item text:style-override="id1-3-2-4-3-1-7-13-4-1-2">
                      <text:number>b.</text:number>
                      <text:p text:style-name="table_al"> Indien zienswijzen zijn ingediend: sectormanager.</text:p>
                    </text:list-item>
                  </text:list>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dienen van zienswijzen als bedoeld in artikel 3.8, eerste lid, onder d, van de Wet ruimtelijke ordening.</text:p>
                </table:table-cell>
                <table:table-cell table:style-name="cell_frame_all" table:number-rows-spanned="1" table:number-columns-spanned="1">
                  <text:p text:style-name="table_al">Sectormanager Ruimtelijke Ontwikkeling</text:p>
                </table:table-cell>
                <table:table-cell table:style-name="cell_frame_all" table:number-rows-spanned="1" table:number-columns-spanned="1">
                  <text:list text:style-name="id1-3-2-4-3-1-7-14-4-1">
                    <text:list-item text:style-override="id1-3-2-4-3-1-7-14-4-1-1">
                      <text:number>a.</text:number>
                      <text:p text:style-name="table_al"> Afstemming in het stafoverleg van de portefeuillehouder, </text:p>
                    </text:list-item>
                    <text:list-item text:style-override="id1-3-2-4-3-1-7-14-4-1-2">
                      <text:number>b.</text:number>
                      <text:p text:style-name="table_al"> bij portefeuillehouder overstijgende zienswijzen afstemming met de betrokken portefeuillehouder(s),</text:p>
                      <text:p text:style-name="table_al">-halfjaarlijkse rapportage over zienswijzen in GS.</text:p>
                    </text:list-item>
                  </text:list>
                </table:table-cell>
              </table:table-row>
              <table:table-row table:style-name="row">
                <table:table-cell table:style-name="cell_frame_all" table:number-rows-spanned="1" table:number-columns-spanned="1"/>
                <table:table-cell table:style-name="cell_frame_all" table:number-rows-spanned="1" table:number-columns-spanned="4"/>
              </table:table-row>
              <table:table-row table:style-name="row">
                <table:table-cell table:style-name="cell_frame_all" table:number-rows-spanned="1" table:number-columns-spanned="5">
                  <text:p text:style-name="table_al">
                    <text:span text:style-name="nadrukvet">5. Bevoegdheden inzake inkoop en aanbested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Het uitbrengen van een offerte-aanvraag incl. bijlagen &gt; €50.000 </text:p>
                </table:table-cell>
                <table:table-cell table:style-name="cell_frame_all" table:number-rows-spanned="1" table:number-columns-spanned="1">
                  <text:p text:style-name="table_al">Medewerker vanaf schaal 11</text:p>
                </table:table-cell>
                <table:table-cell table:style-name="cell_frame_all" table:number-rows-spanned="1" table:number-columns-spanned="1">
                  <text:p text:style-name="table_al">Verplicht advies CZ/Inkoop bij opdrachten ≥ nationaal of EU drempel </text:p>
                  <text:p text:style-name="table_al"/>
                  <text:p text:style-name="table_al">Bij offerte uitvraag &lt;50.000 zelf regelen in de administratieve organisatie van het desbetreffende organisatieonderdee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Het publiceren van een Nota van Inlichtingen </text:p>
                </table:table-cell>
                <table:table-cell table:style-name="cell_frame_all" table:number-rows-spanned="1" table:number-columns-spanned="1">
                  <text:p text:style-name="table_al">Medewerker vanaf schaal 11</text:p>
                </table:table-cell>
                <table:table-cell table:style-name="cell_frame_all" table:number-rows-spanned="1" table:number-columns-spanned="1">
                  <text:p text:style-name="table_al">Verplicht advies CZ/Inkoop bij opdrachten ≥ nationaal of EU drempel</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Het nemen van een selectiebesluit en het besluit tot het afwijzen van niet-geselecteerde gegadigden en daarmee samenhangende (rechts)handelingen</text:p>
                </table:table-cell>
                <table:table-cell table:style-name="cell_frame_all" table:number-rows-spanned="1" table:number-columns-spanned="1">
                  <text:p text:style-name="table_al">Sectormanager</text:p>
                  <text:p text:style-name="table_al">Programma- en projectmanager</text:p>
                </table:table-cell>
                <table:table-cell table:style-name="cell_frame_all" table:number-rows-spanned="1" table:number-columns-spanned="1">
                  <text:p text:style-name="table_al">Verplicht advies CZ/Inkoop bij opdrachten ≥ nationaal of EU drempe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Het nemen van een besluit tot: (voorlopige) gunning, het afwijzen van inschrijvers, het aangaan en het aangaan van overeenkomsten. </text:p>
                  <text:p text:style-name="table_al">Het besluit tot niet gunning (intrekken van een aanbesteding) voor zover het betreft nationaal of Europees aanbesteden</text:p>
                </table:table-cell>
                <table:table-cell table:style-name="cell_frame_all" table:number-rows-spanned="1" table:number-columns-spanned="1">
                  <text:p text:style-name="table_al">Mandaathouder bedragentabel onder 9</text:p>
                </table:table-cell>
                <table:table-cell table:style-name="cell_frame_all" table:number-rows-spanned="1" table:number-columns-spanned="1">
                  <text:p text:style-name="table_al">Verplicht advies CZ/Inkoop bij opdrachten ≥ nationaal of EU drempe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4">
                  <text:p text:style-name="table_al">Besluit % meerwerk/Verzoek tot Wijziging: </text:p>
                  <text:p text:style-name="table_al">Te bepalen op basis van de som van al het meer- en/of minderwerk ten opzichte van de originele opdracht.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
                      <text:span text:style-name="nadrukondlijn">Beneden de EU drempel Leveringen/Diensten of Werken:</text:span>
                    </text:span>  Het totaal van het meerwerk is &lt; 100% van de inschrijfsom <text:span text:style-name="nadrukvet">én</text:span> &lt; het EU drempelbedrag Leveringen/Diensten en Werken. </text:p>
                </table:table-cell>
                <table:table-cell table:style-name="cell_frame_all" table:number-rows-spanned="1" table:number-columns-spanned="1">
                  <text:p text:style-name="table_al">Mandaathouder bedragentabel onder 9 per Verzoek tot Wijziging/</text:p>
                  <text:p text:style-name="table_al">meerwerkopdracht</text:p>
                </table:table-cell>
                <table:table-cell table:style-name="cell_frame_all" table:number-rows-spanned="1" table:number-columns-spanned="1">
                  <text:list text:style-name="id1-3-2-4-3-1-7-22-4-1">
                    <text:list-item text:style-override="id1-3-2-4-3-1-7-22-4-1-1">
                      <text:number>-</text:number>
                      <text:p text:style-name="table_al">Vigerende provinciale aanbestedingsregels </text:p>
                    </text:list-item>
                    <text:list-item text:style-override="id1-3-2-4-3-1-7-22-4-1-2">
                      <text:number>-</text:number>
                      <text:p text:style-name="table_al">Verplicht Advies CZ/ Inkoop als het totaal van het meerwerk ≥ 100% van de inschrijfsom is</text:p>
                    </text:list-item>
                  </text:list>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
                      <text:span text:style-name="nadrukondlijn">Boven de EU drempel:</text:span>
                    </text:span> </text:p>
                  <text:p text:style-name="table_al"/>
                  <text:p text:style-name="table_al">
                    <text:span text:style-name="nadrukvet">Leveringen/Diensten</text:span>: </text:p>
                  <text:p text:style-name="table_al">Het totaal van het meerwerk is &lt; 10% van de inschrijfsom</text:p>
                  <text:p text:style-name="table_al"/>
                  <text:p text:style-name="table_al">
                    <text:span text:style-name="nadrukvet">Werken</text:span>: Het totaal van het meerwerk is &lt; 15% van de inschrijfsom </text:p>
                </table:table-cell>
                <table:table-cell table:style-name="cell_frame_all" table:number-rows-spanned="1" table:number-columns-spanned="1">
                  <text:p text:style-name="table_al">Mandaathouder bedragentabel onder 9 per Verzoek tot Wijziging/</text:p>
                  <text:p text:style-name="table_al">meerwerkopd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
                      <text:span text:style-name="nadrukondlijn">Boven EU drempel</text:span>
                    </text:span>:</text:p>
                  <text:p text:style-name="table_al"/>
                  <text:p text:style-name="table_al">
                    <text:span text:style-name="nadrukvet">Leveringen/Diensten</text:span> </text:p>
                  <text:p text:style-name="table_al">Het meerwerk is ≤ 50% van de inschrijfsom per meerwerkopdracht</text:p>
                  <text:p text:style-name="table_al"/>
                  <text:p text:style-name="table_al">
                    <text:span text:style-name="nadrukvet">Werken</text:span>: </text:p>
                  <text:p text:style-name="table_al">Het meerwerk is ≥ 15% en </text:p>
                  <text:p text:style-name="table_al">&lt; 50% van de inschrijfsom per meerwerkopdracht  </text:p>
                </table:table-cell>
                <table:table-cell table:style-name="cell_frame_all" table:number-rows-spanned="1" table:number-columns-spanned="1">
                  <text:p text:style-name="table_al">Mandaathouder bedragentabel onder 9 per Verzoek tot Wijziging/</text:p>
                  <text:p text:style-name="table_al">meerwerkopdracht</text:p>
                </table:table-cell>
                <table:table-cell table:style-name="cell_frame_all" table:number-rows-spanned="1" table:number-columns-spanned="1">
                  <text:p text:style-name="table_al">Motivering conform de Aanbestedingswet art. 2.163 a t/m f</text:p>
                  <text:p text:style-name="table_al">-Verplicht advies CZ/ Inkoop </text:p>
                  <text:p text:style-name="table_al">per Verzoek tot Wijziging en Meerwerkopdracht</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Het besluit om af te wijken van de vigerende Inkoopvoorwaarden </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Na advies sector CZ/ Inkoop</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Het besluit om af te wijken van de aanbestedingsregels (beneden de EU drempels)</text:p>
                </table:table-cell>
                <table:table-cell table:style-name="cell_frame_all" table:number-rows-spanned="1" table:number-columns-spanned="1">
                  <text:p text:style-name="table_al">Mandaathouder bedragentabel onder 9</text:p>
                </table:table-cell>
                <table:table-cell table:style-name="cell_frame_all" table:number-rows-spanned="1" table:number-columns-spanned="1">
                  <text:p text:style-name="table_al">Na advies sector CZ/ Inkoop</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Het afhandelen van een klacht over een aanbestedingsprocedure</text:p>
                </table:table-cell>
                <table:table-cell table:style-name="cell_frame_all" table:number-rows-spanned="1" table:number-columns-spanned="1">
                  <text:p text:style-name="table_al">Mandaathouder bedragentabel onder 9 die verantwoordelijk is voor de aanbesteding </text:p>
                </table:table-cell>
                <table:table-cell table:style-name="cell_frame_all" table:number-rows-spanned="1" table:number-columns-spanned="1">
                  <text:p text:style-name="table_al">Conform klachtenreglement </text:p>
                </table:table-cell>
              </table:table-row>
              <table:table-row table:style-name="row">
                <table:table-cell table:style-name="cell_frame_all" table:number-rows-spanned="1" table:number-columns-spanned="5">
                  <text:p text:style-name="table_al">
                    <text:span text:style-name="nadrukvet">6. Overige besluiten met financiële gevolge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sluit tot en opdrachten tot plaatsing en betaling van advertenties i.v.m. gebiedsindeling Wgr en gemeentelijke herindeling</text:p>
                </table:table-cell>
                <table:table-cell table:style-name="cell_frame_all" table:number-rows-spanned="1" table:number-columns-spanned="1">
                  <text:p text:style-name="table_al">Sectormanager Bestuur en Strategie</text:p>
                </table:table-cell>
                <table:table-cell table:style-name="cell_frame_all" table:number-rows-spanned="1" table:number-columns-spanned="1">
                  <text:p text:style-name="table_al">≤ Drempelwaarde Europees aanbesteden voor Leveringen en Dienst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anvragen offertes, geven van opdrachten en betaalbaarstellingen aan het Kadaster in het kader van gemeentelijke herindeling</text:p>
                </table:table-cell>
                <table:table-cell table:style-name="cell_frame_all" table:number-rows-spanned="1" table:number-columns-spanned="1">
                  <text:p text:style-name="table_al">Sectormanager Bestuur en Strategie</text:p>
                </table:table-cell>
                <table:table-cell table:style-name="cell_frame_all" table:number-rows-spanned="1" table:number-columns-spanned="1">
                  <text:p text:style-name="table_al">≤ Drempelwaarde Europees aanbesteden voor Leveringen en Dienst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Publicatie gemeentelijke herindeling en gebiedsindeling Wgr o.g.v. resp. wet Arhi en Wgr.</text:p>
                </table:table-cell>
                <table:table-cell table:style-name="cell_frame_all" table:number-rows-spanned="1" table:number-columns-spanned="1">
                  <text:p text:style-name="table_al">Sectormanager Bestuur en Strateg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Besluit tot het aangaan van en het aangaan van (andere) privaatrechtelijke rechtshandelingen niet zijnde beslissingen over aanbesteding en inkoop van Levering/Diensten of Werken</text:p>
                </table:table-cell>
                <table:table-cell table:style-name="cell_frame_all" table:number-rows-spanned="1" table:number-columns-spanned="1">
                  <text:p text:style-name="table_al">Sectormanager </text:p>
                  <text:p text:style-name="table_al"/>
                  <text:p text:style-name="table_al"/>
                  <text:p text:style-name="table_al"/>
                  <text:p text:style-name="table_al">Unitmanager/</text:p>
                  <text:p text:style-name="table_al">operationeel manager</text:p>
                  <text:p text:style-name="table_al"/>
                  <text:p text:style-name="table_al">Directeur </text:p>
                </table:table-cell>
                <table:table-cell table:style-name="cell_frame_all" table:number-rows-spanned="1" table:number-columns-spanned="1">
                  <text:p text:style-name="table_al">≤ Drempelwaarde Europees aanbesteden voor Leveringen en Diensten </text:p>
                  <text:p text:style-name="table_al"/>
                  <text:p text:style-name="table_al">≤€100.000,-</text:p>
                  <text:p text:style-name="table_al"/>
                  <text:p text:style-name="table_al"/>
                  <text:p text:style-name="table_al"/>
                  <text:p text:style-name="table_al">≤€1.000.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Besluit tot het aangaan van een vaststellingsovereenkoms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1.000.000 </text:p>
                  <text:p text:style-name="table_al">Na advies sector /JZ/CZ</text:p>
                </table:table-cell>
              </table:table-row>
              <table:table-row table:style-name="row">
                <table:table-cell table:style-name="cell_frame_all" table:number-rows-spanned="1" table:number-columns-spanned="5">
                  <text:p text:style-name="table_al">
                    <text:span text:style-name="nadrukvet">7. Besluiten </text:span>
                    <text:span text:style-name="nadrukvet">aangaande aan- en/of verkopen van onroerende zaken, anders dan genoemd in artikel 3, eerste lid onderdeel i, van het </text:span>
                    <text:span text:style-name="nadrukvet">Besluit mandaat, volmacht en machtiging Gedeputeerde Staten van Noord-Holland, </text:span>
                    <text:span text:style-name="nadrukvet">pachtovereenkomsten, huurovereenkomsten of de vestiging van zakelijke rechten</text:spa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Het besluit tot het aangaan van een planschadeovereenkomst</text:p>
                </table:table-cell>
                <table:table-cell table:style-name="cell_frame_all" table:number-rows-spanned="1" table:number-columns-spanned="1">
                  <text:p text:style-name="table_al">Directeur Beleid</text:p>
                </table:table-cell>
                <table:table-cell table:style-name="cell_frame_all" table:number-rows-spanned="1" table:number-columns-spanned="1">
                  <text:p text:style-name="table_al">Tot en met €1.000.0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Besluiten tot en het aangaan van aan- en/of verkopen van onroerende zaken, anders dan genoemd in artikel 3, eerste lid, onderdeel i, van het Besluit mandaat, volmacht en machtiging Gedeputeerde Staten van Noord-Holland, of de vestiging van zakelijke rechten</text:p>
                  <text:p text:style-name="table_al"/>
                  <text:p text:style-name="table_al">Het besluit op een aanvraag om een tegemoetkoming in de planschade op grond van artikel 6.1 lid 1 jo. 6.6 lid 1 de Wet Ruimtelijke Ordening;</text:p>
                  <text:p text:style-name="table_al"/>
                  <text:p text:style-name="table_al">Het besluit op een verzoek om nadeelcompensatie op grond van artikel 2 lid 1 van de Regeling nadeelcompensatie infrastructurele werken provincie Noord-Holland 2007</text:p>
                </table:table-cell>
                <table:table-cell table:style-name="cell_frame_all" table:number-rows-spanned="1" table:number-columns-spanned="1">
                  <text:p text:style-name="table_al">Directeur Beleid </text:p>
                  <text:p text:style-name="table_al"/>
                  <text:p text:style-name="table_al">Sectormanager Grond</text:p>
                </table:table-cell>
                <table:table-cell table:style-name="cell_frame_all" table:number-rows-spanned="1" table:number-columns-spanned="1">
                  <text:p text:style-name="table_al">Tot en met €1.000.000,--</text:p>
                  <text:p text:style-name="table_al"/>
                  <text:p text:style-name="table_al">Tot en met €500.00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Besluiten tot en het aangaan van gebruiksovereenkomsten</text:p>
                </table:table-cell>
                <table:table-cell table:style-name="cell_frame_all" table:number-rows-spanned="1" table:number-columns-spanned="1">
                  <text:p text:style-name="table_al">Sectormanager Gron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1">
                  <text:p text:style-name="table_al">Het verzoeken om rectificatie in akten</text:p>
                </table:table-cell>
                <table:table-cell table:style-name="cell_frame_all" table:number-rows-spanned="1" table:number-columns-spanned="1">
                  <text:p text:style-name="table_al">Sectormanager Gron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text:p>
                </table:table-cell>
                <table:table-cell table:style-name="cell_frame_all" table:number-rows-spanned="1" table:number-columns-spanned="1">
                  <text:p text:style-name="table_al">Het doen van opgaven/jaarlijkse aangiften inzake gemeentelijke en waterschapsheffingen voor provinciale eigendommen</text:p>
                </table:table-cell>
                <table:table-cell table:style-name="cell_frame_all" table:number-rows-spanned="1" table:number-columns-spanned="1">
                  <text:p text:style-name="table_al">Sectormanager Gron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f</text:p>
                </table:table-cell>
                <table:table-cell table:style-name="cell_frame_all" table:number-rows-spanned="1" table:number-columns-spanned="1">
                  <text:p text:style-name="table_al">(Het besluit inzake) het verlenen van een schriftelijke toestemming als bedoeld in artikel 21 van de Visserijwet</text:p>
                </table:table-cell>
                <table:table-cell table:style-name="cell_frame_all" table:number-rows-spanned="1" table:number-columns-spanned="1">
                  <text:p text:style-name="table_al">Sectormanager Gron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g</text:p>
                </table:table-cell>
                <table:table-cell table:style-name="cell_frame_all" table:number-rows-spanned="1" table:number-columns-spanned="1">
                  <text:p text:style-name="table_al">(Het besluit inzake) het verlenen van een collectieve loopvergunning voor het betreden van de waterkant t.b.v. het sportvissen</text:p>
                </table:table-cell>
                <table:table-cell table:style-name="cell_frame_all" table:number-rows-spanned="1" table:number-columns-spanned="1">
                  <text:p text:style-name="table_al">Sectormanager Gron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text:p>
                </table:table-cell>
                <table:table-cell table:style-name="cell_frame_all" table:number-rows-spanned="1" table:number-columns-spanned="1">
                  <text:p text:style-name="table_al">Het tekenen en versturen van pacht- en huurcontracten en gebruiksovereenkomsten voor onroerend goed</text:p>
                </table:table-cell>
                <table:table-cell table:style-name="cell_frame_all" table:number-rows-spanned="1" table:number-columns-spanned="1">
                  <text:p text:style-name="table_al">senior adviseur Grondzaken</text:p>
                </table:table-cell>
                <table:table-cell table:style-name="cell_frame_all" table:number-rows-spanned="1" table:number-columns-spanned="1">
                  <text:p text:style-name="table_al">Tot en met € 100.000,--</text:p>
                  <text:p text:style-name="table_al">Medeparaaf van senior medewerker administratie Grond</text:p>
                  <text:p text:style-name="table_al">NB: De sectormanager Grond neemt het besluit tot het aangaan van de contracten.</text:p>
                </table:table-cell>
              </table:table-row>
            </table:table>
            <text:p text:style-name="table_bottom"/>
          </text:section>
          <text:p text:style-name="al"/>
          <text:p text:style-name="al">8. Voor zover uitoefening van de bevoegdheden genoemd tevens het aangaan van financiële verplichtingen inhoudt, zijn degene aan wie ondermandaat en volmacht is verleend slechts bevoegd met in achtneming van de hierna vermelde grenzen.</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ext:p text:style-name="table_al">Onder gemandateerde</text:p>
                </table:table-cell>
                <table:table-cell table:style-name="cell_frame_all" table:number-rows-spanned="1" table:number-columns-spanned="1">
                  <text:p text:style-name="table_al">Inkoop/ aanbesteding werken</text:p>
                </table:table-cell>
                <table:table-cell table:style-name="cell_frame_all" table:number-rows-spanned="1" table:number-columns-spanned="1">
                  <text:p text:style-name="table_al">Inkoop/aan-besteding levering van diensten</text:p>
                </table:table-cell>
                <table:table-cell table:style-name="cell_frame_all" table:number-rows-spanned="1" table:number-columns-spanned="1">
                  <text:p text:style-name="table_al">(andere)</text:p>
                  <text:p text:style-name="table_al">Privaat-</text:p>
                  <text:p text:style-name="table_al">rechtelijke rechts-</text:p>
                  <text:p text:style-name="table_al">handelingen</text:p>
                </table:table-cell>
                <table:table-cell table:style-name="cell_frame_all" table:number-rows-spanned="1" table:number-columns-spanned="1">
                  <text:p text:style-name="table_al">Onroerende zaak</text:p>
                  <text:p text:style-name="table_al">transacties</text:p>
                </table:table-cell>
              </table:table-row>
              <table:table-row table:style-name="row">
                <table:table-cell table:style-name="cell_frame_all" table:number-rows-spanned="1" table:number-columns-spanned="1">
                  <text:p text:style-name="table_al">Directeur</text:p>
                </table:table-cell>
                <table:table-cell table:style-name="cell_frame_all" table:number-rows-spanned="1" table:number-columns-spanned="1">
                  <text:p text:style-name="table_al">≤ Drempelwaarde Europees aanbesteden voor Werken</text:p>
                </table:table-cell>
                <table:table-cell table:style-name="cell_frame_all" table:number-rows-spanned="1" table:number-columns-spanned="1">
                  <text:p text:style-name="table_al">≤ € 1.000.000,-</text:p>
                </table:table-cell>
                <table:table-cell table:style-name="cell_frame_all" table:number-rows-spanned="1" table:number-columns-spanned="1">
                  <text:p text:style-name="table_al">≤ € 1.000.000,-</text:p>
                </table:table-cell>
                <table:table-cell table:style-name="cell_frame_all" table:number-rows-spanned="1" table:number-columns-spanned="1">
                  <text:p text:style-name="table_al">≤ € 1.000.000,-</text:p>
                </table:table-cell>
              </table:table-row>
              <table:table-row table:style-name="row">
                <table:table-cell table:style-name="cell_frame_all" table:number-rows-spanned="1" table:number-columns-spanned="1">
                  <text:p text:style-name="table_al">Sectormanager</text:p>
                </table:table-cell>
                <table:table-cell table:style-name="cell_frame_all" table:number-rows-spanned="1" table:number-columns-spanned="1">
                  <text:p text:style-name="table_al">≤ Drempelwaarde Europees aanbesteden voor Leveringen en Diensten</text:p>
                </table:table-cell>
                <table:table-cell table:style-name="cell_frame_all" table:number-rows-spanned="1" table:number-columns-spanned="1">
                  <text:p text:style-name="table_al">≤ Drempelwaarde Europees aanbesteden voor Leveringen en Diensten</text:p>
                </table:table-cell>
                <table:table-cell table:style-name="cell_frame_all" table:number-rows-spanned="1" table:number-columns-spanned="1">
                  <text:p text:style-name="table_al">≤ Drempelwaarde Europees aanbesteden voor Leveringen en Diens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ectormanager Grond</text:p>
                </table:table-cell>
                <table:table-cell table:style-name="cell_frame_all" table:number-rows-spanned="1" table:number-columns-spanned="1">
                  <text:p text:style-name="table_al">≤ Drempelwaarde Europees aanbesteden voor Leveringen en Diensten</text:p>
                </table:table-cell>
                <table:table-cell table:style-name="cell_frame_all" table:number-rows-spanned="1" table:number-columns-spanned="1">
                  <text:p text:style-name="table_al">≤ Drempelwaarde Europees aanbesteden voor Leveringen en Diensten</text:p>
                </table:table-cell>
                <table:table-cell table:style-name="cell_frame_all" table:number-rows-spanned="1" table:number-columns-spanned="1">
                  <text:p text:style-name="table_al">≤ Drempelwaarde Europees aanbesteden voor Leveringen en Diensten</text:p>
                </table:table-cell>
                <table:table-cell table:style-name="cell_frame_all" table:number-rows-spanned="1" table:number-columns-spanned="1">
                  <text:p text:style-name="table_al">≤ € 500.000,-</text:p>
                </table:table-cell>
              </table:table-row>
              <table:table-row table:style-name="row">
                <table:table-cell table:style-name="cell_frame_all" table:number-rows-spanned="1" table:number-columns-spanned="1">
                  <text:p text:style-name="table_al">Functionaris aangewezen als budgethouder, als bedoeld in het vigerende Budgethoudersreglement provincie Noord-Holland</text:p>
                </table:table-cell>
                <table:table-cell table:style-name="cell_frame_all" table:number-rows-spanned="1" table:number-columns-spanned="1">
                  <text:p text:style-name="table_al">≤ Drempelwaarde Europees aanbesteden voor Leveringen en Diensten</text:p>
                </table:table-cell>
                <table:table-cell table:style-name="cell_frame_all" table:number-rows-spanned="1" table:number-columns-spanned="1">
                  <text:p text:style-name="table_al">≤ Drempelwaarde Europees aanbesteden voor Leveringen en Diensten</text:p>
                </table:table-cell>
                <table:table-cell table:style-name="cell_frame_all" table:number-rows-spanned="1" table:number-columns-spanned="1">
                  <text:p text:style-name="table_al">≤ Drempelwaarde Europees aanbesteden voor Leveringen en Diens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Unitmanager/</text:p>
                  <text:p text:style-name="table_al">Operationeel manager</text:p>
                </table:table-cell>
                <table:table-cell table:style-name="cell_frame_all" table:number-rows-spanned="1" table:number-columns-spanned="1">
                  <text:p text:style-name="table_al">≤ € 100.000,-</text:p>
                </table:table-cell>
                <table:table-cell table:style-name="cell_frame_all" table:number-rows-spanned="1" table:number-columns-spanned="1">
                  <text:p text:style-name="table_al">≤ € 100.000,-</text:p>
                </table:table-cell>
                <table:table-cell table:style-name="cell_frame_all" table:number-rows-spanned="1" table:number-columns-spanned="1">
                  <text:p text:style-name="table_al">≤ € 100.000,-</text:p>
                </table:table-cell>
                <table:table-cell table:style-name="cell_frame_all" table:number-rows-spanned="1" table:number-columns-spanned="1">
                  <text:p text:style-name="table_al">n.v.t.</text:p>
                </table:table-cell>
              </table:table-row>
            </table:table>
            <text:p text:style-name="table_bottom"/>
          </text:section>
          <text:p text:style-name="al"/>
          <text:p text:style-name="al">Uitgegeven op 23 juni 2021</text:p>
          <text:p text:style-name="al">Namens Gedeputeerde Staten van Noord-Holland,</text:p>
          <text:p text:style-name="al"/>
          <text:p text:style-name="al">R.M. Bergkamp, provinciesecretar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417</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17</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17</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Provincie/DC.creator">Noord-Holland</meta:user-defined>
    <meta:user-defined meta:name="OVERHEID.Informatietype/DC.type">officiële publicatie</meta:user-defined>
    <meta:user-defined meta:name="OVERHEIDop.Rubriek/DC.type">ander besluit van algemene strekking</meta:user-defined>
    <meta:user-defined meta:name="OVERHEID.Provincie/DCTERMS.publisher">Noord-Holland</meta:user-defined>
    <meta:user-defined meta:name="OVERHEID.Provincie/OVERHEID.authority">Noord-Holland</meta:user-defined>
    <meta:user-defined meta:name="OVERHEID.TaxonomieBeleidsagendaDecentraal/OVERHEID.category">Bestuur | Organisatie en beleid</meta:user-defined>
    <meta:user-defined meta:name="DC.source">Onbekend</meta:user-defined>
    <meta:user-defined meta:name="OVERHEIDop.referentienummer">1638587/1651306</meta:user-defined>
    <meta:user-defined meta:name="DCTERMS.alternative">Besluit ondermandaat, volmacht en machtiging directie Beleid Noord-Holland</meta:user-defined>
    <dc:language>nl</dc:language>
    <meta:user-defined meta:name="OVERHEIDop.locatietype/OVERHEIDop.gebiedsmarkering">Provincie</meta:user-defined>
    <meta:user-defined meta:name="DC.title">Rectificatie: Besluit van de provinciesecretaris van de provincie Noord-Holland van 10 juni 2021, nr. 1638587/1651306 houdende regels omtrent ondermandaat, volmacht en machtiging (Besluit ondermandaat, volmacht en machtiging directie Beleid Noord-Holland)</meta:user-defined>
    <meta:user-defined meta:name="DCTERMS.W3CDTF/DCTERMS.available">2021-07-07</meta:user-defined>
    <meta:user-defined meta:name="DCTERMS.W3CDTF/OVERHEIDop.jaargang">2021</meta:user-defined>
    <meta:user-defined meta:name="OVERHEIDop.publicationIssue">5417</meta:user-defined>
    <meta:user-defined meta:name="OVERHEIDop.betreftRegeling">CVDR659900_1</meta:user-defined>
    <meta:user-defined meta:name="OVERHEIDop.PrbID/DC.identifier">prb-2021-5417</meta:user-defined>
    <meta:user-defined meta:name="xs:date/OVERHEIDop.startdatum">2021-07-07</meta:user-defined>
    <meta:user-defined meta:name="OVERHEIDop.versieInformatie"/>
  </office:meta>
</office:document-meta>
</file>