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Oegstgeesterweg thv 30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211010170, Oegstgeesterweg t.h.v. 30 te Rijnsburg, kadastraal bekend als gemeente Rijnsburg, sectie C, perceel 3056 en 6835 (beide ged.). De locatie is geregistreerd onder de locatiecode AA053702930.</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37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3798</meta:user-defined>
    <meta:user-defined meta:name="DCTERMS.abstract">Het betreft een melding voor de locatie 211010170, Oegstgeesterweg t.h.v. 30 te Rijnsburg, kadastraal bekend als gemeente Rijnsburg, sectie C, perceel 3056 en 6835 (beide ged.). </meta:user-defined>
    <dc:language>nl</dc:language>
    <meta:user-defined meta:name="OVERHEIDop.locatietype/OVERHEIDop.gebiedsmarkering">Adres</meta:user-defined>
    <meta:user-defined meta:name="DC.title">Melding Besluit Uniforme Saneringen - Oegstgeesterweg thv 30 Rijnsburg</meta:user-defined>
    <meta:user-defined meta:name="DCTERMS.W3CDTF/DCTERMS.available">2021-07-07</meta:user-defined>
    <meta:user-defined meta:name="DCTERMS.W3CDTF/OVERHEIDop.jaargang">2021</meta:user-defined>
    <meta:user-defined meta:name="OVERHEIDop.publicationIssue">5412</meta:user-defined>
    <meta:user-defined meta:name="OVERHEIDop.PrbID/DC.identifier">prb-2021-5412</meta:user-defined>
    <meta:user-defined meta:name="OVERHEIDop.versieInformatie"/>
  </office:meta>
</office:document-meta>
</file>