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Wabo reguliere procedure - De Heus Voeders BV, Huygensweg 20 t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eft een aanvraag voor een vergunning ingevolge de Wet algemene bepalingen omgevingsrecht ontvangen van De Heus Voeders B.V. </text:p>
            <text:p text:style-name="common-al">De aanvraag betreft het bouwen van een portiersloge en het milieuneutraal veranderen van de inrichting op de locatie Huygensweg 20, 5466 AN te Veghel. </text:p>
            <text:p text:style-name="common-al">Gedeputeerde Staten van Noord-Brabant maakt bekend dat zij in het kader van de Wet algemene bepalingen omgevingsrecht de vergunning voor de aanvraag verlenen.</text:p>
            <text:p text:style-name="common-al">
            <text:span text:style-name="nadrukvet">Inzage</text:span>
          </text:p>
            <text:p text:style-name="common-al">De aanvraag, de beschikking en de bijbehorende stukken liggen vanaf 7 juli 2021 tot en met 17 augustus 2021 ter inzage bij de gemeente Meierijstad. Voor locatie, tijdstippen en dagen waarop u de stukken in kunt zien, verwijzen wij naar de website van de gemeente. </text:p>
            <text:p text:style-name="common-al">De beschikking is te bekijken op de website <text:a xlink:href="http://www.brabant.nl/loket/vergunningen-meldingen-en-ontheffingen" xlink:type="simple">www.brabant.nl/loket/vergunningen-meldingen-en-ontheffingen</text:a>. Voor vragen of opmerkingen kunt u contact opnemen met de Omgevingsdienst Brabant Noord via 088-743 00 00 of info@odbn.nl.</text:p>
            <text:p text:style-name="common-al">
            <text:span text:style-name="nadrukvet">Bezwaar</text:span>
          </text:p>
            <text:p text:style-name="common-al">Tegen deze beschikking bestaat de mogelijkheid om schriftelijk bezwaar in te dienen. De termijn van zes weken vangt aan met ingang van de dag na toezending van deze beschikking. De beschikking is toegezonden op 5 juli 2021. Deze schriftelijke bezwaren moeten worden gericht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Meer informatie over de behandeling van bezwaarschriften vindt u op <text:a xlink:href="http://www.brabant.nl/bezwaar" xlink:type="simple">www.brabant.nl/bezwaar</text:a>. </text:p>
            <text:p text:style-name="common-al">
            <text:span text:style-name="nadrukvet">Voorlopige voorziening</text:span>
          </text:p>
            <text:p text:style-name="common-al">De beschikking treedt in werking de dag na verzending van de beschikking(en). Het indienen van een bezwaarschrift houdt niet in dat de werking van de beschikking(en)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137345 gekoppeld. U dient bij correspondentie dit kenmerk te vermelden. </text:p>
            <text:p text:style-name="last-al">’s-Hertogenbosch, jul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37345</meta:user-defined>
    <dc:language>nl</dc:language>
    <meta:user-defined meta:name="OVERHEIDop.locatietype/OVERHEIDop.gebiedsmarkering">Adres</meta:user-defined>
    <meta:user-defined meta:name="DC.title">Kennisgeving beschikking - Wabo reguliere procedure - De Heus Voeders BV, Huygensweg 20 te Veghel</meta:user-defined>
    <meta:user-defined meta:name="OVERHEIDop.datumEindeReactietermijn">2021-08-17</meta:user-defined>
    <meta:user-defined meta:name="OVERHEIDop.terinzageleggingBG">https://www.brabant.nl/loket/vergunningen-meldingen-en-ontheffingen</meta:user-defined>
    <meta:user-defined meta:name="DCTERMS.W3CDTF/DCTERMS.available">2021-07-07</meta:user-defined>
    <meta:user-defined meta:name="DCTERMS.W3CDTF/OVERHEIDop.jaargang">2021</meta:user-defined>
    <meta:user-defined meta:name="OVERHEIDop.publicationIssue">5411</meta:user-defined>
    <meta:user-defined meta:name="OVERHEIDop.PrbID/DC.identifier">prb-2021-5411</meta:user-defined>
    <meta:user-defined meta:name="OVERHEIDop.versieInformatie"/>
  </office:meta>
</office:document-meta>
</file>