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992695 - Toernooiveld 1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aanpassen van brandwerende scheidingen - 3de verdieping  Mercator 3 - gebouw W36B</text:p>
            <text:p text:style-name="common-al">Locatie : Toernooiveld 1 te Nijmegen</text:p>
            <text:p text:style-name="common-al">Datum besluit :  5 juli 2021</text:p>
            <text:p text:style-name="common-al">Datum verzending : 5 juli 2021</text:p>
            <text:p text:style-name="common-al">Zaaknummer ODRN: W.Z21.102966.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0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0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40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5992695 - Toernooiveld 1 te Nijmegen</meta:user-defined>
    <meta:user-defined meta:name="DCTERMS.W3CDTF/DCTERMS.available">2021-07-07</meta:user-defined>
    <meta:user-defined meta:name="DCTERMS.W3CDTF/OVERHEIDop.jaargang">2021</meta:user-defined>
    <meta:user-defined meta:name="OVERHEIDop.externeBijlage">Omgevingsvergunning|exb-2021-40726</meta:user-defined>
    <meta:user-defined meta:name="OVERHEIDop.publicationIssue">5406</meta:user-defined>
    <meta:user-defined meta:name="OVERHEIDop.PrbID/DC.identifier">prb-2021-5406</meta:user-defined>
    <meta:user-defined meta:name="OVERHEIDop.versieInformatie"/>
  </office:meta>
</office:document-meta>
</file>