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22 juni 2021 tot wijziging van de Bijdrageregeling regionale mobiliteitsprogramma’s Noord-Brabant in verband met uitbreiding van de doelgroep (Eerste wijziging Bijdrageregeling regionale mobiliteitsprogramma’s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Bijdrageregeling regionale mobiliteitsprogramma’s Noord-Brabant te wijzigen in verband met uitbreiding van de doelgroep;</text:p>
            <text:p text:style-name="al"/>
            <text:p text:style-name="al">
            <text:span text:style-name="nadrukvet">Besluiten vast te stellen de volgende regel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ijdrageregeling regionale mobiliteitsprogramma’s Noord-Brabant </text:p>
            <text:p text:style-name="al">De Bijdrageregeling regionale mobiliteitsprogramma’s Noord-Brabant wordt als volgt gewijzigd:</text:p>
            <text:p text:style-name="al"/>
            <text:p text:style-name="al">A. </text:p>
            <text:p text:style-name="al"/>
            <text:p text:style-name="al">Artikel 2 komt te luiden:</text:p>
            <text:p text:style-name="al">
            <text:span text:style-name="nadrukvet">Artikel 2 Doelgroep</text:span>
          </text:p>
            <text:p text:style-name="al">Een bijdrage op grond van deze regeling kan worden aangevraagd door gemeenten en gemeenschappelijke regelingen tussen gemeenten. </text:p>
            <text:p text:style-name="al"/>
            <text:p text:style-name="al">B. </text:p>
            <text:p text:style-name="al"/>
            <text:p text:style-name="al">In artikel 10, tweede lid, wordt “subsidieontvanger” vervangen door “bijdrageontvanger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2 jun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de Eerste wijziging Bijdrageregeling regionale mobiliteitsprogramma’s Noord-Brabant</text:p>
          <text:p text:style-name="al">
          <text:span text:style-name="nadrukvet">Algemeen</text:span>
        </text:p>
          <text:p text:style-name="al"/>
          <text:p text:style-name="al">Deze wijziging maakt het mogelijk dat naast gemeenten ook gemeenschappelijke regelingen tussen gemeenten een bijdrage kunnen aanvragen. 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 </text:p>
          <text:p text:style-name="al"/>
          <text:p text:style-name="al">de secretaris,</text:p>
          <text:p text:style-name="al">drs. M.J.A. van Bijnen MBA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decentrale.regelgeving.overheid.nl/cvdr/xhtmloutput/Historie/Noord-Brabant/637121/CVDR637121_1.html</meta:user-defined>
    <meta:user-defined meta:name="OVERHEIDop.referentienummer">C2282609/4908855</meta:user-defined>
    <meta:user-defined meta:name="DCTERMS.alternative">Bijdrageregeling regionale mobiliteitsprogramma’s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16 maart 2021, houdende regels omtrent het verstrekken van bijdragen voor het verbeteren van de mobiliteit in de provincie Noord-Brabant (Bijdrageregeling regionale mobiliteitsprogramma’s Noord-Brabant)</meta:user-defined>
    <meta:user-defined meta:name="DCTERMS.W3CDTF/DCTERMS.available">2021-07-07</meta:user-defined>
    <meta:user-defined meta:name="DCTERMS.W3CDTF/OVERHEIDop.jaargang">2021</meta:user-defined>
    <meta:user-defined meta:name="OVERHEIDop.publicationIssue">5404</meta:user-defined>
    <meta:user-defined meta:name="OVERHEIDop.betreftRegeling">CVDR655849_2</meta:user-defined>
    <meta:user-defined meta:name="OVERHEIDop.PrbID/DC.identifier">prb-2021-5404</meta:user-defined>
    <meta:user-defined meta:name="xs:date/OVERHEIDop.startdatum">2021-07-08</meta:user-defined>
    <meta:user-defined meta:name="OVERHEIDop.versieInformatie"/>
  </office:meta>
</office:document-meta>
</file>