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d.d. 29 juni 2021 houdende regels omtrent de subsidiering van zowel vestigings- als diversificatieprojecten die leiden tot economische groei in harmonie met de omgeving zodanig dat de brede welvaart in de provincie Fryslân wordt verhoogd doordat ze een bijdrage leveren aan een circulaire economie (Subsidieregeling vestiging en circulair ondernemerschap Fryslân 2021-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in het kader van de beleidsnota ‘samen met ondernemend Fryslân naar een brede welvaart’ wenselijk is te investeren in vestigings- en diversificatieprojecten van bedrijven die een bijdrage leveren aan de circulaire economie zodanig dat de brede welvaart in de regio wordt verhoogd;</text:p>
            <text:p text:style-name="al"/>
            <text:p text:style-name="al">Besluiten vast te stellen de:</text:p>
            <text:p text:style-name="al"/>
            <text:p text:style-name="al">Subsidieregeling vestiging en circulair ondernemerschap Fryslân 2021-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text:span text:style-name="nadrukcur">:</text:span> Algemene wet bestuursrecht.</text:p>
                </text:list-item>
                <text:list-item text:style-override="id1-3-2-2-1-2-3-3">
                  <text:number>c.</text:number>
                  <text:p text:style-name="al">
                  <text:span text:style-name="nadrukcur">afstand tot de arbeidsmarkt: </text:span>een persoon die niet of lastig in aanmerking komt voor een reguliere arbeidsplaats als gevolg van een arbeidsbeperking of langdurige werkloosheid.</text:p>
                </text:list-item>
                <text:list-item text:style-override="id1-3-2-2-1-2-3-4">
                  <text:number>d.</text:number>
                  <text:p text:style-name="al">
                  <text:span text:style-name="nadrukcur">circulaire economie:</text:span> economisch systeem van gesloten kringlopen waarin grondstoffen, onderdelen en producten hun waarde zo min mogelijk verliezen, hernieuwbare energiebronnen worden gebruikt en systeemdenken centraal staat.</text:p>
                </text:list-item>
                <text:list-item text:style-override="id1-3-2-2-1-2-3-5">
                  <text:number>e.</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 </text:p>
                </text:list-item>
                <text:list-item text:style-override="id1-3-2-2-1-2-3-6">
                  <text:number>f.</text:number>
                  <text:p text:style-name="al">
                  <text:span text:style-name="nadrukcur">diversificatie:</text:span> de ontwikkeling en implementatie van een nieuw product, nieuwe dienst of nieuw productieproces binnen de vestiging van de onderneming van de aanvrager. Het nieuwe product of dienst wordt na de ontwikkeling en implementatie afgezet op een nieuwe markt. Het nieuwe productieproces wordt na de ontwikkeling en implementatie ingezet voor productie voor een nieuwe markt. </text:p>
                </text:list-item>
                <text:list-item text:style-override="id1-3-2-2-1-2-3-7">
                  <text:number>g.</text:number>
                  <text:p text:style-name="al">
                  <text:span text:style-name="nadrukcur">duurzame bedrijfsuitrusting:</text:span> investering die wordt geactiveerd op de balans van de vestiging van de onderneming van de aanvrager en die niet binnen twee jaar wordt afgeschreven alsmede bedrijfsuitrusting waarvan de investeringskosten op grond van de Wet inkomstenbelasting 2001 vrij kunnen worden afgeschreven.</text:p>
                </text:list-item>
                <text:list-item text:style-override="id1-3-2-2-1-2-3-8">
                  <text:number>h.</text:number>
                  <text:p text:style-name="al">
                  <text:span text:style-name="nadrukcur">externe deskundige:</text:span> onafhankelijk persoon die op grond van opleiding en ervaring gekwalificeerd moet worden geacht om een opdracht uit te voeren in het kader van een op grond van deze regeling gesubsidieerd project.</text:p>
                </text:list-item>
                <text:list-item text:style-override="id1-3-2-2-1-2-3-9">
                  <text:number>i.</text:number>
                  <text:p text:style-name="al">
                  <text:span text:style-name="nadrukcur">FTE:</text:span> fulltime-equivalent. Een FTE is één volledige arbeidsplaats c.q. functie binnen een onderneming die wordt ingevuld door een persoon die fulltime in dienst is, dan wel door meerdere personen die gezamenlijk de volledige arbeidsplaats vervullen. Het aantal uren van één FTE is, afhankelijk van de onderneming in kwestie 36, 38 of 40 uur, maar nooit minder dan 36 uur. </text:p>
                </text:list-item>
                <text:list-item text:style-override="id1-3-2-2-1-2-3-10">
                  <text:number>j.</text:number>
                  <text:p text:style-name="al">
                  <text:span text:style-name="nadrukcur">gesloten grondstoffenketen:</text:span> keten waarbij reststromen direct 100% worden gebruikt. In een gesloten grondstoffenketen bestaat geen afval en wordt verspilling en waardeverlies geminimaliseerd.</text:p>
                </text:list-item>
                <text:list-item text:style-override="id1-3-2-2-1-2-3-11">
                  <text:number>k.</text:number>
                  <text:p text:style-name="al">
                  <text:span text:style-name="nadrukcur">grote onderneming:</text:span> onderneming die niet voldoet aan de vastgestelde criteria in Bijlage I van de Verordening (EG) Nr. 651/2014 van de commissie van 17 juni 2014.</text:p>
                </text:list-item>
                <text:list-item text:style-override="id1-3-2-2-1-2-3-12">
                  <text:number>l.</text:number>
                  <text:p text:style-name="al">
                  <text:span text:style-name="nadrukcur">hernieuwbare energie:</text:span> energie afkomstig van natuurlijke bronnen die constant worden aangevuld. Hernieuwbare energie wordt ook wel duurzame of groene energie genoemd. </text:p>
                </text:list-item>
                <text:list-item text:style-override="id1-3-2-2-1-2-3-13">
                  <text:number>m.</text:number>
                  <text:p text:style-name="al">
                  <text:span text:style-name="nadrukcur">loondienst:</text:span> werkzaam zijn op basis van een vaste of tijdelijke arbeidsovereenkomst waarin de duur, het aantal uren en het loon is vastgelegd. </text:p>
                </text:list-item>
                <text:list-item text:style-override="id1-3-2-2-1-2-3-14">
                  <text:number>n.</text:number>
                  <text:p text:style-name="al">
                  <text:span text:style-name="nadrukcur">MKB-onderneming:</text:span> kleine onderneming, middelgrote of micro-onderneming in de zin van Bijlage I van de Verordening (EG) Nr. 651/2014 van de commissie van 17 juni 2014.</text:p>
                </text:list-item>
                <text:list-item text:style-override="id1-3-2-2-1-2-3-15">
                  <text:number>o.</text:number>
                  <text:p text:style-name="al">
                  <text:span text:style-name="nadrukcur">pand:</text:span> bouwwerk dat bouwkundig gezien een zelfstandige eenheid is en in zowel constructief als functioneel opzicht te onderscheiden is van de naastgelegen bouwwerken. Dat wil zeggen dat het bouwwerk bouwkundig gezien gescheiden moet zijn van aangrenzende bebouwing, een eigen toegang moet hebben en afzonderlijk moet zijn te gebruiken;</text:p>
                </text:list-item>
                <text:list-item text:style-override="id1-3-2-2-1-2-3-16">
                  <text:number>p.</text:number>
                  <text:p text:style-name="al">
                  <text:span text:style-name="nadrukcur">prestatiesubsidie:</text:span> subsidie die wordt verleend voor het realiseren van een specifieke prestatie dan wel activiteit, waarbij een subsidiebedrag per eenheid prestatie of activiteit wordt verstrekt. Subsidie die verleend wordt voor een activiteit als omschreven in paragraaf 2.1 en paragraaf 2.2 betreft een prestatiesubsidie. Subsidie die verleend wordt voor een activiteit als omschreven in paragraaf 2.3 daarentegen, betreft een kostensubsidie in de vorm van een bijdrage in de werkelijke kosten voor het realiseren van deze activiteit. </text:p>
                </text:list-item>
                <text:list-item text:style-override="id1-3-2-2-1-2-3-17">
                  <text:number>q.</text:number>
                  <text:p text:style-name="al">
                  <text:span text:style-name="nadrukcur">verband van ondernemingen:</text:span> een groep van met elkaar „Verbonden ondernemingen” of „Partnerondernemingen” als bepaald in artikel 3 van de Verordening (EG) Nr. 651/2014 van de commissie van 17 juni 2014.</text:p>
                </text:list-item>
                <text:list-item text:style-override="id1-3-2-2-1-2-3-18">
                  <text:number>r.</text:number>
                  <text:p text:style-name="al">
                  <text:span text:style-name="nadrukcur">verbonden ondernemingen:</text:span> ondernemingen die met elkaar banden onderhouden als bepaald in artikel 3, derde lid, van de Verordening (EG) Nr. 651/2014 van de commissie van 17 juni 2014.</text:p>
                </text:list-item>
                <text:list-item text:style-override="id1-3-2-2-1-2-3-19">
                  <text:number>s.</text:number>
                  <text:p text:style-name="al">
                  <text:span text:style-name="nadrukcur">vestiging:</text:span> een afzonderlijk gelegen fabriek, werkplaats, winkel, kantoor of andere bedrijfsruimte van een onderneming met een rechtsvorm van een B.V. of N.V. in een pand, waaruit ondernemingsactiviteiten worden uitgevoerd. De vestiging heeft een uniek vestigingsnummer dat geregistreerd staat bij de Kamer van Koophandel. </text:p>
                </text:list-item>
                <text:list-item text:style-override="id1-3-2-2-1-2-3-20">
                  <text:number>t.</text:number>
                  <text:p text:style-name="al">
                  <text:span text:style-name="nadrukcur">zelfstandige onderneming:</text:span> elke onderneming die niet als partneronderneming in de zin van lid 2 of als verbonden onderneming in de zin van lid 3 van de Verordening (EG) Nr. 651/2014 van de commissie van 17 juni 2014 wordt aangemerkt.</text:p>
                </text:list-item>
              </text:list>
            </text:section>
            <text:section text:name="artikel_id1-3-2-2-1-3" text:style-name="artikel">
              <text:p text:style-name="artikel_kop_titel"><text:span text:style-name="artikel_kop_label">Artikel</text:span> <text:span text:style-name="artikel_kop_nr">1.2</text:span> Doelgroep </text:p>
              <text:p text:style-name="al">Subsidie op grond van deze regeling wordt uitsluitend verstrekt aan:</text:p>
              <text:list text:style-name="id1-3-2-2-1-3-3">
                <text:list-item text:style-override="id1-3-2-2-1-3-3-1">
                  <text:number>a)</text:number>
                  <text:p text:style-name="al">een MKB-onderneming met een B.V. of N.V. als rechtsvorm, niet zijnde een holding; of</text:p>
                </text:list-item>
                <text:list-item text:style-override="id1-3-2-2-1-3-3-2">
                  <text:number>b)</text:number>
                  <text:p text:style-name="al">een grote onderneming met een B.V. of N.V. als rechtsvorm, niet zijnde een holding. </text:p>
                </text:list-item>
              </text:list>
            </text:section>
            <text:section text:name="artikel_id1-3-2-2-1-4" text:style-name="artikel">
              <text:p text:style-name="artikel_kop_titel"><text:span text:style-name="artikel_kop_label">Artikel</text:span> <text:span text:style-name="artikel_kop_nr">1.3</text:span> Aanvraag </text:p>
              <text:list text:style-name="id1-3-2-2-1-4-2">
                <text:list-item text:style-override="id1-3-2-2-1-4-2">
                  <text:number>1.</text:number>
                  <text:p text:style-name="al">Een aanvraag voor subsidie voor een project als omschreven in deze regeling wordt ingediend door middel van een door Gedeputeerde Staten beschikbaar gesteld aanvraagformulier en gaat vergezeld van de daarin genoemde bescheiden. </text:p>
                </text:list-item>
                <text:list-item text:style-override="id1-3-2-2-1-4-3">
                  <text:number>2.</text:number>
                  <text:p text:style-name="al">Aan een aanvrager of aan het verband van ondernemingen waartoe de aanvrager behoort en waarmee zij verbonden is, kan eenmaal een subsidie worden verstrekt op grond van deze regeling.</text:p>
                </text:list-item>
              </text:list>
            </text:section>
            <text:section text:name="artikel_id1-3-2-2-1-5" text:style-name="artikel">
              <text:p text:style-name="artikel_kop_titel"><text:span text:style-name="artikel_kop_label">Artikel</text:span> <text:span text:style-name="artikel_kop_nr">1.4</text:span> Aanvraagperiode </text:p>
              <text:list text:style-name="id1-3-2-2-1-5-2">
                <text:list-item text:style-override="id1-3-2-2-1-5-2">
                  <text:number>1.</text:number>
                  <text:p text:style-name="al">Een aanvraag voor subsidie voor een project als omschreven in deze regeling, kan van 12 juli 2021 tot en met 31 december 2022 worden ingediend. </text:p>
                </text:list-item>
                <text:list-item text:style-override="id1-3-2-2-1-5-3">
                  <text:number>2.</text:number>
                  <text:p text:style-name="al">Een aanvraag wordt geacht tijdig te zijn ingediend, indien deze is ontvangen door Gedeputeerde Staten binnen de in het vorige lid genoemde indieningstermijn.</text:p>
                </text:list-item>
              </text:list>
            </text:section>
            <text:section text:name="artikel_id1-3-2-2-1-6" text:style-name="artikel">
              <text:p text:style-name="artikel_kop_titel"><text:span text:style-name="artikel_kop_label">Artikel</text:span> <text:span text:style-name="artikel_kop_nr">1.5</text:span> Subsidieplafond</text:p>
              <text:p text:style-name="al">Gedeputeerde Staten stellen een subsidieplafond vast ter uitvoering van deze regeling.</text:p>
            </text:section>
            <text:section text:name="artikel_id1-3-2-2-1-7" text:style-name="artikel">
              <text:p text:style-name="artikel_kop_titel"><text:span text:style-name="artikel_kop_label">Artikel</text:span> <text:span text:style-name="artikel_kop_nr">1.6</text:span> Verdeelsystematiek </text:p>
              <text:list text:style-name="id1-3-2-2-1-7-2">
                <text:list-item text:style-override="id1-3-2-2-1-7-2">
                  <text:number>1.</text:number>
                  <text:p text:style-name="al">Subsidie wordt verdeeld op volgorde van datum van ontvangst van de subsidieaanvragen, waarbij de datum waarop de aanvraag volledig is, geldt als datum van ontvangst. </text:p>
                </text:list-item>
                <text:list-item text:style-override="id1-3-2-2-1-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8" text:style-name="artikel">
              <text:p text:style-name="artikel_kop_titel"><text:span text:style-name="artikel_kop_label">Artikel</text:span> <text:span text:style-name="artikel_kop_nr">1.7</text:span> Staatssteun </text:p>
              <text:list text:style-name="id1-3-2-2-1-8-2">
                <text:list-item text:style-override="id1-3-2-2-1-8-2">
                  <text:number>1.</text:number>
                  <text:p text:style-name="al">Subsidies in het kader van deze regeling worden verleend met toepassing van de reguliere de-minimisverordening.</text:p>
                </text:list-item>
                <text:list-item text:style-override="id1-3-2-2-1-8-3">
                  <text:number>2.</text:number>
                  <text:p text:style-name="al">De aanvrager vult een de-minimisverklaring in om te bepalen of de subsidie met toepassing van de-minimissteun kan worden verleend. </text:p>
                </text:list-item>
              </text:list>
            </text:section>
            <text:section text:name="artikel_id1-3-2-2-1-9" text:style-name="artikel">
              <text:p text:style-name="artikel_kop_titel"><text:span text:style-name="artikel_kop_label">Artikel</text:span> <text:span text:style-name="artikel_kop_nr">1.8</text:span> Bevoorschotting en betaling</text:p>
              <text:list text:style-name="id1-3-2-2-1-9-2">
                <text:list-item text:style-override="id1-3-2-2-1-9-2">
                  <text:number>1.</text:number>
                  <text:p text:style-name="al">In het geval van een subsidieverlening onder opschortende voorwaarde, wordt na het voldoen aan de opschortende voorwaarde ambtshalve 80% van het verleende subsidiebedrag als voorschot uitbetaald. </text:p>
                </text:list-item>
                <text:list-item text:style-override="id1-3-2-2-1-9-3">
                  <text:number>2.</text:number>
                  <text:p text:style-name="al">In het geval van een subsidieverlening die niet onder opschortende voorwaarde wordt verleend, wordt bij de subsidieverlening ambtshalve 80% van het verleende subsidiebedrag als voorschot uitbetaald. </text:p>
                </text:list-item>
                <text:list-item text:style-override="id1-3-2-2-1-9-4">
                  <text:number>3.</text:number>
                  <text:p text:style-name="al">Bij de subsidievaststelling kan het nog resterende subsidiebedrag van 20% worden vastgesteld en worden uitbetaald. </text:p>
                </text:list-item>
              </text:list>
            </text:section>
            <text:section text:name="artikel_id1-3-2-2-1-10" text:style-name="artikel">
              <text:p text:style-name="artikel_kop_titel"><text:span text:style-name="artikel_kop_label">Artikel</text:span> <text:span text:style-name="artikel_kop_nr">1.9</text:span> Intrekking en terugvordering</text:p>
              <text:list text:style-name="id1-3-2-2-1-10-2">
                <text:list-item text:style-override="id1-3-2-2-1-10-2">
                  <text:number>1.</text:number>
                  <text:p text:style-name="al">Onverminderd het bepaalde in afdeling 4.2.6 van de Awb wordt een beschikking tot subsidieverlening die op grond van deze paragraaf is afgegeven door Gedeputeerde Staten ingetrokken en kan een op basis daarvan uitbetaald bedrag worden teruggevorderd, indien:</text:p>
                  <text:list text:style-name="id1-3-2-2-1-10-2-3">
                    <text:list-item text:style-override="id1-3-2-2-1-10-2-3-1">
                      <text:number>a.</text:number>
                      <text:p text:style-name="al">het gesubsidieerde project niet conform de aanvraag wordt gerealiseerd of is gerealiseerd;</text:p>
                    </text:list-item>
                    <text:list-item text:style-override="id1-3-2-2-1-10-2-3-2">
                      <text:number>b.</text:number>
                      <text:p text:style-name="al">de subsidieontvanger op enig moment gedurende de realisatie van het gesubsidieerde project niet of niet meer beschikt over de benodigde operationele en financiële capaciteit voor de uitvoering hiervan;</text:p>
                    </text:list-item>
                    <text:list-item text:style-override="id1-3-2-2-1-10-2-3-3">
                      <text:number>c.</text:number>
                      <text:p text:style-name="al">niet voldaan wordt aan de aan de subsidieverlening verbonden verplichtingen.</text:p>
                    </text:list-item>
                  </text:list>
                </text:list-item>
                <text:list-item text:style-override="id1-3-2-2-1-10-3">
                  <text:number>2.</text:number>
                  <text:p text:style-name="al">Intrekking van de subsidieverlening op grond van het eerste lid, onderdeel a, vindt niet plaats, indien de afwijking van de bij de subsidieaanvraag verstrekte informatie vooraf aan Gedeputeerde Staten is voorgelegd en laatstgenoemde daarmee schriftelijk heeft ingestemd. Voor zover Gedeputeerde Staten niet met afwijking heeft ingestemd, verricht de subsidieontvanger de projectactiviteiten voor eigen rekening en risico.</text:p>
                </text:list-item>
                <text:list-item text:style-override="id1-3-2-2-1-10-4">
                  <text:number>3.</text:number>
                  <text:p text:style-name="al">Door Gedeputeerde Staten onverschuldigde betaalde subsidiebedragen worden overeenkomstig artikel 4:57 van de Awb teruggevorderd bij de subsidieontvanger.</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text:p>
            <text:section text:name="paragraaf_id1-3-2-2-2-2" text:style-name="paragraaf">
              <text:p text:style-name="paragraaf_kop"><text:span text:style-name="label">Paragraaf</text:span> <text:span text:style-name="nr">2.1</text:span> Oprichten van een nieuwe vestiging in Fryslân door een bestaande Friese onderneming</text:p>
              <text:section text:name="artikel_id1-3-2-2-2-2-2" text:style-name="artikel">
                <text:p text:style-name="artikel_kop_titel"><text:span text:style-name="artikel_kop_label">Artikel</text:span> <text:span text:style-name="artikel_kop_nr">2.1.1</text:span> Doel</text:p>
                <text:p text:style-name="al">De prestatiesubsidie heeft tot doel om nieuwe structurele FTE te creëren in op te richten Friese ondernemingen die bijdragen aan de transitie naar een circulaire economie in Fryslân. </text:p>
                <text:p text:style-name="al">.</text:p>
              </text:section>
              <text:section text:name="artikel_id1-3-2-2-2-2-3" text:style-name="artikel">
                <text:p text:style-name="artikel_kop_titel"><text:span text:style-name="artikel_kop_label">Artikel</text:span> <text:span text:style-name="artikel_kop_nr">2.1.2</text:span> Subsidiabele activiteit</text:p>
                <text:p text:style-name="al">Gedeputeerde Staten kunnen op aanvraag een prestatiesubsidie verstrekken voor een project dat ziet op het oprichten van een nieuwe onderneming met een vestiging in Fryslân, door de onderneming van de aanvrager, waarbij minimaal 5 nieuwe FTE in deze vestiging wordt aangenomen. </text:p>
              </text:section>
              <text:section text:name="artikel_id1-3-2-2-2-2-4" text:style-name="artikel">
                <text:p text:style-name="artikel_kop_titel"><text:span text:style-name="artikel_kop_label">Artikel</text:span> <text:span text:style-name="artikel_kop_nr">2.1.3</text:span> Toetsingscriteria </text:p>
                <text:p text:style-name="al">Om voor een prestatiesubsidie in aanmerking te komen voor een project als omschreven in artikel 2.1.2, wordt voldaan aan de volgende criteria:</text:p>
                <text:list text:style-name="id1-3-2-2-2-2-4-3">
                  <text:list-item text:style-override="id1-3-2-2-2-2-4-3-1">
                    <text:number>a.</text:number>
                    <text:p text:style-name="al">de aanvrager of een onderneming binnen het verband waarvan de aanvrager deel uitmaakt, heeft </text:p>
                    <text:p text:style-name="al"> op het moment van ontvangst van de aanvraag tenminste één bestaande </text:p>
                    <text:p text:style-name="al"> fysieke vestiging in Fryslân van waaruit ondernemingsactiviteiten worden uitgevoerd; </text:p>
                  </text:list-item>
                  <text:list-item text:style-override="id1-3-2-2-2-2-4-3-2">
                    <text:number>b.</text:number>
                    <text:p text:style-name="al">de aanvrager toont aan dat op het moment van ontvangst van de aanvraag binnen haar </text:p>
                    <text:p text:style-name="al"> onderneming dan wel het verband van ondernemingen waarvan de aanvrager deel uitmaakt, </text:p>
                    <text:p text:style-name="al"> minimaal 5 FTE in dienst zijn; </text:p>
                  </text:list-item>
                  <text:list-item text:style-override="id1-3-2-2-2-2-4-3-3">
                    <text:number>c.</text:number>
                    <text:p text:style-name="al">de aanvrager maakt in zijn aanvraag, naar het oordeel van Gedeputeerde Staten, aannemelijk dat </text:p>
                    <text:p text:style-name="al"> in de nieuw op te richten onderneming met een vestiging, ondernemingsactiviteiten </text:p>
                    <text:p text:style-name="al"> worden uitgevoerd die bijdragen aan ten minste een van de volgende punten: </text:p>
                    <text:list text:style-name="id1-3-2-2-2-2-4-3-3-5">
                      <text:list-item text:style-override="id1-3-2-2-2-2-4-3-3-5-1">
                        <text:number>1°</text:number>
                        <text:p text:style-name="al">een meer gesloten grondstoffenketen; </text:p>
                      </text:list-item>
                      <text:list-item text:style-override="id1-3-2-2-2-2-4-3-3-5-2">
                        <text:number>2°</text:number>
                        <text:p text:style-name="al">het aanbieden van een product of nieuw productieproces dat circulair wordt geproduceerd; </text:p>
                      </text:list-item>
                      <text:list-item text:style-override="id1-3-2-2-2-2-4-3-3-5-3">
                        <text:number>3°</text:number>
                        <text:p text:style-name="al">het aanbieden van een product of nieuw productieproces met meer inzet van hernieuwbare </text:p>
                        <text:p text:style-name="al"> energie. </text:p>
                      </text:list-item>
                    </text:list>
                  </text:list-item>
                  <text:list-item text:style-override="id1-3-2-2-2-2-4-3-4">
                    <text:number>d.</text:number>
                    <text:p text:style-name="al">de aanvrager maakt in zijn aanvraag aannemelijk dat binnen de realisatietermijn van het project </text:p>
                    <text:p text:style-name="al"> minimaal 5 nieuwe FTE wordt aangenomen binnen de nieuw op te richten </text:p>
                    <text:p text:style-name="al"> onderneming met een vestiging;</text:p>
                  </text:list-item>
                  <text:list-item text:style-override="id1-3-2-2-2-2-4-3-5">
                    <text:number>e.</text:number>
                    <text:p text:style-name="al">de aanvrager maakt in zijn aanvraag aannemelijk dat elke FTE wordt ingevuld op basis van </text:p>
                    <text:p text:style-name="al"> arbeidsovereenkomsten met een gezamenlijke omvang van tenminste 36 uren per week en met </text:p>
                    <text:p text:style-name="al"> een looptijd van minimaal 12 maanden per arbeidsovereenkomst;</text:p>
                  </text:list-item>
                  <text:list-item text:style-override="id1-3-2-2-2-2-4-3-6">
                    <text:number>f.</text:number>
                    <text:p text:style-name="al"> de FTE worden niet ingevuld door personen die in de 12 maanden die vooraf zijn gegaan aan de </text:p>
                    <text:p text:style-name="al"> datum van ontvangst van de aanvraag werkzaam zijn geweest bij de onderneming van de </text:p>
                    <text:p text:style-name="al"> aanvrager noch bij het verband van ondernemingen waarvan de aanvragende onderneming deel </text:p>
                    <text:p text:style-name="al"> uitmaakt, in wat voor functie dan ook;</text:p>
                  </text:list-item>
                  <text:list-item text:style-override="id1-3-2-2-2-2-4-3-7">
                    <text:number>g.</text:number>
                    <text:p text:style-name="al">de aanvrager maakt in zijn aanvraag aannemelijk dat de totale kosten die verband houden met het </text:p>
                    <text:p text:style-name="al"> realiseren van het project, minimaal € 500.000,- zullen bedragen. </text:p>
                  </text:list-item>
                </text:list>
              </text:section>
              <text:section text:name="artikel_id1-3-2-2-2-2-5" text:style-name="artikel">
                <text:p text:style-name="artikel_kop_titel"><text:span text:style-name="artikel_kop_label">Artikel</text:span> <text:span text:style-name="artikel_kop_nr">2.1.4</text:span> Weigeringsgronden </text:p>
                <text:p text:style-name="al">In aanvulling op hetgeen is bepaald in artikel 2.7 van de ASV, wordt de prestatiesubsidie geweigerd indien: </text:p>
                <text:list text:style-name="id1-3-2-2-2-2-5-3">
                  <text:list-item text:style-override="id1-3-2-2-2-2-5-3-1">
                    <text:number>a.</text:number>
                    <text:p text:style-name="al">met het project is gestart vóór ontvangst van de aanvraag; </text:p>
                  </text:list-item>
                  <text:list-item text:style-override="id1-3-2-2-2-2-5-3-2">
                    <text:number>b.</text:number>
                    <text:p text:style-name="al">de aanvraag of het project waarvoor een prestatiesubsidie is aangevraagd niet in overeenstemming is met het bepaalde in deze regeling; </text:p>
                  </text:list-item>
                  <text:list-item text:style-override="id1-3-2-2-2-2-5-3-3">
                    <text:number>c.</text:number>
                    <text:p text:style-name="al">de rechtsvorm van de aanvrager actief is in de primaire productie van landbouwproducten of in de visserij- en aquacultuursector; </text:p>
                  </text:list-item>
                  <text:list-item text:style-override="id1-3-2-2-2-2-5-3-4">
                    <text:number>d.</text:number>
                    <text:p text:style-name="al">het project niet voldoet aan een of meer van de toetsingscriteria zoals omschreven in artikel 2.1.3; </text:p>
                  </text:list-item>
                  <text:list-item text:style-override="id1-3-2-2-2-2-5-3-5">
                    <text:number>e.</text:number>
                    <text:p text:style-name="al">wanneer het project waarvoor een prestatiesubsidie wordt aangevraagd ziet op het verhuizen van een reeds bestaande vestiging van de aanvrager in Fryslân naar een ander adres of locatie; </text:p>
                  </text:list-item>
                  <text:list-item text:style-override="id1-3-2-2-2-2-5-3-6">
                    <text:number>f.</text:number>
                    <text:p text:style-name="al">de aanvraag wordt ontvangen buiten het in artikel 1.4, eerste lid, genoemde tijdvak;</text:p>
                  </text:list-item>
                  <text:list-item text:style-override="id1-3-2-2-2-2-5-3-7">
                    <text:number>g.</text:number>
                    <text:p text:style-name="al">het project ziet op het oprichten van een datacenter.</text:p>
                  </text:list-item>
                </text:list>
              </text:section>
              <text:section text:name="artikel_id1-3-2-2-2-2-6" text:style-name="artikel">
                <text:p text:style-name="artikel_kop_titel"><text:span text:style-name="artikel_kop_label">Artikel</text:span> <text:span text:style-name="artikel_kop_nr">2.1.5</text:span> Opschortende voorwaarde</text:p>
                <text:list text:style-name="id1-3-2-2-2-2-6-2">
                  <text:list-item text:style-override="id1-3-2-2-2-2-6-2">
                    <text:number>1.</text:number>
                    <text:p text:style-name="al">Indien de subsidieontvanger op het moment van ontvangst van de aanvraag niet beschikt over de benodigde vergunningen om het project te kunnen starten, wordt de prestatiesubsidie onder de opschortende voorwaarde verleend dat binnen één jaar na de verzenddatum van het subsidieverleningsbesluit de benodigde vergunningen zijn afgegeven, onherroepelijk zijn geworden en kopieën hiervan door Gedeputeerde Staten zijn ontvangen.</text:p>
                  </text:list-item>
                  <text:list-item text:style-override="id1-3-2-2-2-2-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item text:style-override="id1-3-2-2-2-2-6-4">
                    <text:number>3.</text:number>
                    <text:p text:style-name="al">Een verzoek om uitstel als in het tweede lid omschreven dient te allen tijde voor het verstrijken van de termijn waarbinnen de aan de opschortende voorwaarde moet worden voldaan, te worden ontvangen door Gedeputeerde Staten. </text:p>
                  </text:list-item>
                  <text:list-item text:style-override="id1-3-2-2-2-2-6-5">
                    <text:number>4.</text:number>
                    <text:p text:style-name="al">Indien niet binnen de in de gestelde termijn als aangegeven bij de subsidieverlening is voldaan aan de opschortende voorwaarde, wordt de prestatiesubsidie op nihil vastgesteld. </text:p>
                  </text:list-item>
                </text:list>
              </text:section>
              <text:section text:name="artikel_id1-3-2-2-2-2-7" text:style-name="artikel">
                <text:p text:style-name="artikel_kop_titel"><text:span text:style-name="artikel_kop_label">Artikel</text:span> <text:span text:style-name="artikel_kop_nr">2.1.6</text:span> Subsidiehoogte</text:p>
                <text:p text:style-name="al">De prestatiesubsidie die kan worden verleend, bedraagt € 10.000,- per nieuw aangenomen FTE in het project, met een maximum van € 100.000,-. </text:p>
              </text:section>
              <text:section text:name="artikel_id1-3-2-2-2-2-8" text:style-name="artikel">
                <text:p text:style-name="artikel_kop_titel"><text:span text:style-name="artikel_kop_label">Artikel</text:span> <text:span text:style-name="artikel_kop_nr">2.1.7</text:span> Verplichtingen van de subsidieontvanger</text:p>
                <text:list text:style-name="id1-3-2-2-2-2-8-2">
                  <text:list-item text:style-override="id1-3-2-2-2-2-8-2">
                    <text:number>1.</text:number>
                    <text:p text:style-name="al">Onverminderd de verplichtingen die voortvloeien uit artikel 2.13 en 2.14 van de ASV, is de subsidieontvanger verplicht om: </text:p>
                    <text:list text:style-name="id1-3-2-2-2-2-8-2-3">
                      <text:list-item text:style-override="id1-3-2-2-2-2-8-2-3-1">
                        <text:number>a.</text:number>
                        <text:p text:style-name="al">het project conform de aanvraag en de subsidieverleningsbeschikking uit te voeren; </text:p>
                      </text:list-item>
                      <text:list-item text:style-override="id1-3-2-2-2-2-8-2-3-2">
                        <text:number>b.</text:number>
                        <text:p text:style-name="al">uiterlijk binnen een jaar na de verzenddatum van het subsidieverleningsbesluit te starten met de realisatie van het gesubsidieerde project;</text:p>
                      </text:list-item>
                      <text:list-item text:style-override="id1-3-2-2-2-2-8-2-3-3">
                        <text:number>c.</text:number>
                        <text:p text:style-name="al">het gesubsidieerde project uiterlijk binnen twee jaar na de start hiervan te realiseren;</text:p>
                      </text:list-item>
                      <text:list-item text:style-override="id1-3-2-2-2-2-8-2-3-4">
                        <text:number>d.</text:number>
                        <text:p text:style-name="al">jaarlijks een projectvoortgangsrapportage te overleggen;</text:p>
                      </text:list-item>
                      <text:list-item text:style-override="id1-3-2-2-2-2-8-2-3-5">
                        <text:number>e.</text:number>
                        <text:p text:style-name="al">het subsidieverleningsbesluit en de daaruit voortvloeiende voorwaarden en verplichtingen gedurende de realisatie van het gesubsidieerde project niet over te dragen aan een derde; </text:p>
                      </text:list-item>
                      <text:list-item text:style-override="id1-3-2-2-2-2-8-2-3-6">
                        <text:number>f.</text:number>
                        <text:p text:style-name="al">binnen de realisatietermijn van het project minimaal 5 nieuwe FTE in dienst te nemen door de nieuw op te richten onderneming met een vestiging;</text:p>
                      </text:list-item>
                      <text:list-item text:style-override="id1-3-2-2-2-2-8-2-3-7">
                        <text:number>g.</text:number>
                        <text:p text:style-name="al">elke gesubsidieerde FTE in te vullen op basis van een of meer arbeidsovereenkomsten met een gezamenlijke omvang van tenminste 36 uren per week en met een looptijd van minimaal 12 maanden per arbeidsovereenkomst;</text:p>
                      </text:list-item>
                      <text:list-item text:style-override="id1-3-2-2-2-2-8-2-3-8">
                        <text:number>h.</text:number>
                        <text:p text:style-name="al">de gesubsidieerde FTE in te vullen door personen die in de 12 maanden die vooraf zijn gegaan aan de datum van ontvangst van de aanvraag, niet werkzaam zijn geweest bij de onderneming van de aanvrager of het verband van ondernemingen waarvan de aanvragende onderneming deel uitmaakt, in wat voor functie dan ook;</text:p>
                      </text:list-item>
                      <text:list-item text:style-override="id1-3-2-2-2-2-8-2-3-9">
                        <text:number>i.</text:number>
                        <text:p text:style-name="al">zich in te spannen om één gesubsidieerde FTE geheel of deels in te vullen door een persoon met een afstand tot de arbeidsmarkt; </text:p>
                      </text:list-item>
                      <text:list-item text:style-override="id1-3-2-2-2-2-8-2-3-10">
                        <text:number>j.</text:number>
                        <text:p text:style-name="al">desgevraagd, na het verstrijken van de einddatum van het project of na het realiseren van het project, medewerking te verlenen aan een door Gedeputeerde Staten gevorderde controle van de administratie, monitoringstraject of ander onderzoek naar gegevens die in het kader van de subsidieverstrekking van belang kunnen worden geacht en verleent daartoe inzage in zijn administratie en verstrekt de inlichtingen die hiervoor van belang zijn.</text:p>
                      </text:list-item>
                    </text:list>
                  </text:list-item>
                  <text:list-item text:style-override="id1-3-2-2-2-2-8-3">
                    <text:number> 2. </text:number>
                    <text:p text:style-name="al">Gedeputeerde Staten kunnen op verzoek van de subsidieontvanger eenmalig besluiten de in het eerste lid genoemde periode onder onderdeel b te verlengen met maximaal een half jaar, mits hiervoor naar het oordeel van Gedeputeerde Staten gegronde redenen kunnen worden aangevoerd door de subsidieontvanger die dit uitstel rechtvaardigen.</text:p>
                  </text:list-item>
                  <text:list-item text:style-override="id1-3-2-2-2-2-8-4">
                    <text:number>3. </text:number>
                    <text:p text:style-name="al">Gedeputeerde Staten kunnen op verzoek van de subsidieontvanger eenmalig besluiten de in het eerste lid genoemde periode onder onderdeel c te verlengen met maximaal een jaar, mits hiervoor naar het oordeel van Gedeputeerde Staten gegronde redenen kunnen worden aangevoerd door de subsidieontvanger die dit uitstel rechtvaardigen.</text:p>
                  </text:list-item>
                  <text:list-item text:style-override="id1-3-2-2-2-2-8-5">
                    <text:number> 4. </text:number>
                    <text:p text:style-name="al">Een verzoek om uitstel als in het tweede en derde lid omschreven dient te allen tijde voor het verstrijken van de realisatietermijn van het gesubsidieerde project te worden ontvangen door Gedeputeerde Staten. </text:p>
                  </text:list-item>
                  <text:list-item text:style-override="id1-3-2-2-2-2-8-6">
                    <text:number> 5. </text:number>
                    <text:p text:style-name="al">Indien niet voldaan wordt aan de verplichtingen als omschreven in de onderdelen e, f en j van het eerste lid, wordt de prestatiesubsidie in elk geval op nihil vastgesteld of wordt de subsidieverleningsbeschikking ingetrokken.</text:p>
                  </text:list-item>
                </text:list>
              </text:section>
              <text:section text:name="artikel_id1-3-2-2-2-2-9" text:style-name="artikel">
                <text:p text:style-name="artikel_kop_titel"><text:span text:style-name="artikel_kop_label">Artikel</text:span> <text:span text:style-name="artikel_kop_nr">2.1.8</text:span> Vaststelling en prestatieverantwoording </text:p>
                <text:list text:style-name="id1-3-2-2-2-2-9-2">
                  <text:list-item text:style-override="id1-3-2-2-2-2-9-2">
                    <text:number>1.</text:number>
                    <text:p text:style-name="al">Een prestatiesubsidie die verleend wordt op grond van deze paragraaf wordt vastgesteld na ontvangst van de aanvraag tot vaststelling.</text:p>
                  </text:list-item>
                  <text:list-item text:style-override="id1-3-2-2-2-2-9-3">
                    <text:number>2.</text:number>
                    <text:p text:style-name="al">Bij de aanvraag tot vaststelling dient in elk geval te worden overgelegd: </text:p>
                    <text:list text:style-name="id1-3-2-2-2-2-9-3-3">
                      <text:list-item text:style-override="id1-3-2-2-2-2-9-3-3-1">
                        <text:number>a.</text:number>
                        <text:p text:style-name="al">een activiteitenverslag waaruit genoegzaam blijkt dat het project waarvoor subsidie is verstrekt overeenkomstig het besluit tot subsidieverlening is verricht en aan de aan de subsidie verbonden verplichtingen is voldaan.</text:p>
                      </text:list-item>
                      <text:list-item text:style-override="id1-3-2-2-2-2-9-3-3-2">
                        <text:number>b.</text:number>
                        <text:p text:style-name="al">kopieën van de in het project overeengekomen arbeidsovereenkomsten inzake de gesubsidieerde FTE, waarover verzocht wordt de prestatiesubsidie vast te stellen. </text:p>
                      </text:list-item>
                    </text:list>
                  </text:list-item>
                  <text:list-item text:style-override="id1-3-2-2-2-2-9-4">
                    <text:number>3.</text:number>
                    <text:p text:style-name="al">Bij de vaststelling wordt de prestatiesubsidie naar rato van het aantal gesubsidieerde FTE, voor zover deze FTE conform de in artikel 2.1.7 omschreven verplichtingen zijn gerealiseerd, vastgesteld. </text:p>
                    <text:p text:style-name="al"/>
                  </text:list-item>
                </text:list>
              </text:section>
            </text:section>
            <text:section text:name="paragraaf_id1-3-2-2-2-3" text:style-name="paragraaf">
              <text:p text:style-name="paragraaf_kop"><text:span text:style-name="label">Paragraaf</text:span> <text:span text:style-name="nr">2.2</text:span> Oprichten van een nieuwe vestiging in Fryslân of het verplaatsen van een bestaande vestiging naar Fryslân door een onderneming van buiten Fryslân</text:p>
              <text:section text:name="artikel_id1-3-2-2-2-3-2" text:style-name="artikel">
                <text:p text:style-name="artikel_kop_titel"><text:span text:style-name="artikel_kop_label">Artikel</text:span> <text:span text:style-name="artikel_kop_nr">2.2.1</text:span> Doel</text:p>
                <text:p text:style-name="al">De prestatiesubsidie heeft tot doel om bestaande ondernemingen een nieuwe onderneming met vestiging in Fryslân op te laten richten of om hun bestaande vestiging naar Fryslân te verplaatsen. Hiermee wordt beoogd nieuwe structurele FTE te creëren en de circulaire economie in Fryslân te stimuleren. </text:p>
              </text:section>
              <text:section text:name="artikel_id1-3-2-2-2-3-3" text:style-name="artikel">
                <text:p text:style-name="artikel_kop_titel"><text:span text:style-name="artikel_kop_label">Artikel</text:span> <text:span text:style-name="artikel_kop_nr">2.2.2</text:span> Subsidiabele activiteiten</text:p>
                <text:p text:style-name="al">Gedeputeerde Staten kunnen op aanvraag een prestatiesubsidie verstrekken voor een project dat ziet op:</text:p>
                <text:list text:style-name="id1-3-2-2-2-3-3-3">
                  <text:list-item text:style-override="id1-3-2-2-2-3-3-3-1">
                    <text:number>a.</text:number>
                    <text:p text:style-name="al">het oprichten van een nieuwe onderneming met vestiging in Fryslân, door een onderneming die reeds een vestiging heeft buiten Fryslân, waarbij minimaal nieuwe 5 FTE in de nieuwe vestiging wordt aangenomen; </text:p>
                  </text:list-item>
                  <text:list-item text:style-override="id1-3-2-2-2-3-3-3-2">
                    <text:number>b.</text:number>
                    <text:p text:style-name="al">het verplaatsen van een bestaande onderneming met vestiging van buiten Fryslân, naar Fryslân toe, waarbij minimaal 5 nieuwe FTE in de te verplaatsen vestiging worden aangenomen.</text:p>
                  </text:list-item>
                </text:list>
              </text:section>
              <text:section text:name="artikel_id1-3-2-2-2-3-4" text:style-name="artikel">
                <text:p text:style-name="artikel_kop_titel"><text:span text:style-name="artikel_kop_label">Artikel</text:span> <text:span text:style-name="artikel_kop_nr">2.2.3</text:span> Toetsingscriteria </text:p>
                <text:p text:style-name="al">Om voor een prestatiesubsidie in aanmerking te komen voor een project als omschreven in artikel 2.2.2, wordt voldaan aan de volgende criteria:</text:p>
                <text:list text:style-name="id1-3-2-2-2-3-4-3">
                  <text:list-item text:style-override="id1-3-2-2-2-3-4-3-1">
                    <text:number>a.</text:number>
                    <text:p text:style-name="al">de aanvrager heeft op het moment van ontvangst van de aanvraag een fysieke vestiging buiten </text:p>
                    <text:p text:style-name="al"> Fryslân en voert vanuit deze vestiging ondernemingsactiviteiten uit;</text:p>
                  </text:list-item>
                  <text:list-item text:style-override="id1-3-2-2-2-3-4-3-2">
                    <text:number>b.</text:number>
                    <text:p text:style-name="al">de aanvrager toont aan dat op het moment van ontvangst van de aanvraag binnen haar </text:p>
                    <text:p text:style-name="al"> onderneming dan wel het verband van ondernemingen waarvan de aanvrager deel uitmaakt, </text:p>
                    <text:p text:style-name="al"> minimaal 5 FTE in dienst zijn; </text:p>
                  </text:list-item>
                  <text:list-item text:style-override="id1-3-2-2-2-3-4-3-3">
                    <text:number>c.</text:number>
                    <text:p text:style-name="al">de aanvrager maakt in zijn aanvraag, naar het oordeel van Gedeputeerde Staten, aannemelijk dat </text:p>
                    <text:p text:style-name="al"> vanuit de nieuw op te richten onderneming met een vestiging, of de te verplaatsen vestiging, </text:p>
                    <text:p text:style-name="al"> ondernemingsactiviteiten worden uitgevoerd die bijdragen aan tenminste een van de volgende </text:p>
                    <text:p text:style-name="al"> punten: </text:p>
                    <text:list text:style-name="id1-3-2-2-2-3-4-3-3-6">
                      <text:list-item text:style-override="id1-3-2-2-2-3-4-3-3-6-1">
                        <text:number>1°</text:number>
                        <text:p text:style-name="al">een meer gesloten grondstoffenketen;</text:p>
                      </text:list-item>
                      <text:list-item text:style-override="id1-3-2-2-2-3-4-3-3-6-2">
                        <text:number>2°</text:number>
                        <text:p text:style-name="al">het aanbieden van een product of nieuw productieproces dat circulair wordt geproduceerd;</text:p>
                      </text:list-item>
                      <text:list-item text:style-override="id1-3-2-2-2-3-4-3-3-6-3">
                        <text:number>3°</text:number>
                        <text:p text:style-name="al">het aanbieden van een product of nieuw productieproces met meer inzet van hernieuwbare </text:p>
                        <text:p text:style-name="al"> energie. </text:p>
                      </text:list-item>
                    </text:list>
                  </text:list-item>
                  <text:list-item text:style-override="id1-3-2-2-2-3-4-3-4">
                    <text:number>d.</text:number>
                    <text:p text:style-name="al">de aanvrager maakt in zijn aanvraag aannemelijk dat binnen de realisatietermijn van het project </text:p>
                    <text:p text:style-name="al"> minimaal 5 nieuwe FTE wordt aangenomen binnen de nieuw op te richten onderneming met </text:p>
                    <text:p text:style-name="al"> vestiging of de te verplaatsen vestiging;</text:p>
                  </text:list-item>
                  <text:list-item text:style-override="id1-3-2-2-2-3-4-3-5">
                    <text:number>e.</text:number>
                    <text:p text:style-name="al"> de aanvrager maakt in zijn aanvraag aannemelijk dat elke FTE wordt ingevuld </text:p>
                    <text:p text:style-name="al"> op basis van een of meer arbeidsovereenkomst met een gezamenlijke omvang van tenminste 36 </text:p>
                    <text:p text:style-name="al"> uren per week en met een looptijd van minimaal 12 maanden per arbeidsovereenkomst;</text:p>
                  </text:list-item>
                  <text:list-item text:style-override="id1-3-2-2-2-3-4-3-6">
                    <text:number>f.</text:number>
                    <text:p text:style-name="al"> de FTE worden niet ingevuld door personen die in de 12 maanden die vooraf zijn gegaan aan de </text:p>
                    <text:p text:style-name="al"> datum van ontvangst van de aanvraag werkzaam zijn geweest bij de onderneming </text:p>
                    <text:p text:style-name="al">van de aanvrager noch het verband van ondernemingen waarvan de aanvragende onderneming deel uitmaakt, in wat voor functie dan ook;</text:p>
                  </text:list-item>
                  <text:list-item text:style-override="id1-3-2-2-2-3-4-3-7">
                    <text:number>g.</text:number>
                    <text:p text:style-name="al"> de aanvrager maakt in zijn aanvraag aannemelijk dat de totale kosten die verband houden met het </text:p>
                    <text:p text:style-name="al"> realiseren van het project, minimaal € 500.000,- zullen bedragen; </text:p>
                  </text:list-item>
                  <text:list-item text:style-override="id1-3-2-2-2-3-4-3-8">
                    <text:number>h.</text:number>
                    <text:p text:style-name="al"> in het geval van een project als omschreven in artikel 2.2.2 aanhef en onder b: de aanvrager maakt </text:p>
                    <text:p text:style-name="al"> in zijn aanvraag aannemelijk dat met het verplaatsen van de vestiging naar Fryslân, alle </text:p>
                    <text:p text:style-name="al"> bedrijfsactiviteiten van de voormalige vestiging volledig worden gestaakt. </text:p>
                  </text:list-item>
                </text:list>
              </text:section>
              <text:section text:name="artikel_id1-3-2-2-2-3-5" text:style-name="artikel">
                <text:p text:style-name="artikel_kop_titel"><text:span text:style-name="artikel_kop_label">Artikel</text:span> <text:span text:style-name="artikel_kop_nr">2.2.4</text:span> Weigeringsgronden </text:p>
                <text:p text:style-name="al">In aanvulling op hetgeen is bepaald in artikel 2.7 van de ASV, wordt de prestatiesubsidie geweigerd indien: </text:p>
                <text:list text:style-name="id1-3-2-2-2-3-5-3">
                  <text:list-item text:style-override="id1-3-2-2-2-3-5-3-1">
                    <text:number>a.</text:number>
                    <text:p text:style-name="al">met het project is gestart vóór ontvangst van de aanvraag; </text:p>
                  </text:list-item>
                  <text:list-item text:style-override="id1-3-2-2-2-3-5-3-2">
                    <text:number>b.</text:number>
                    <text:p text:style-name="al">de aanvraag of het project waarvoor een prestatiesubsidie is aangevraagd niet in overeenstemming is met het bepaalde in deze regeling; </text:p>
                  </text:list-item>
                  <text:list-item text:style-override="id1-3-2-2-2-3-5-3-3">
                    <text:number>c.</text:number>
                    <text:p text:style-name="al">de rechtsvorm van de aanvrager actief is in de primaire productie van landbouwproducten of de visserij- en aquacultuursector;</text:p>
                  </text:list-item>
                  <text:list-item text:style-override="id1-3-2-2-2-3-5-3-4">
                    <text:number>d.</text:number>
                    <text:p text:style-name="al">het project niet voldoet aan een of meer van de toetsingscriteria zoals omschreven in artikel 2.2.3; </text:p>
                  </text:list-item>
                  <text:list-item text:style-override="id1-3-2-2-2-3-5-3-5">
                    <text:number>e.</text:number>
                    <text:p text:style-name="al">de aanvraag wordt ontvangen buiten het in artikel 1.4, eerste lid, genoemde tijdvak;</text:p>
                  </text:list-item>
                  <text:list-item text:style-override="id1-3-2-2-2-3-5-3-6">
                    <text:number>f.</text:number>
                    <text:p text:style-name="al">het project ziet op het oprichten of verplaatsen van een datacenter.</text:p>
                  </text:list-item>
                </text:list>
              </text:section>
              <text:section text:name="artikel_id1-3-2-2-2-3-6" text:style-name="artikel">
                <text:p text:style-name="artikel_kop_titel"><text:span text:style-name="artikel_kop_label">Artikel</text:span> <text:span text:style-name="artikel_kop_nr">2.2.5</text:span> Opschortende voorwaarde</text:p>
                <text:list text:style-name="id1-3-2-2-2-3-6-2">
                  <text:list-item text:style-override="id1-3-2-2-2-3-6-2">
                    <text:number>1.</text:number>
                    <text:p text:style-name="al">Indien de subsidieontvanger op het moment van ontvangst van de aanvraag niet beschikt over de benodigde vergunningen om het project te kunnen starten, wordt de prestatiesubsidie onder de opschortende voorwaarde verleend dat binnen één jaar na de verzenddatum van het subsidieverleningsbesluit de benodigde vergunningen zijn afgegeven, onherroepelijk zijn geworden en kopieën hiervan door Gedeputeerde Staten zijn ontvangen.</text:p>
                  </text:list-item>
                  <text:list-item text:style-override="id1-3-2-2-2-3-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item text:style-override="id1-3-2-2-2-3-6-4">
                    <text:number>3.</text:number>
                    <text:p text:style-name="al">Een verzoek om uitstel als in het tweede lid omschreven dient te allen tijde voor het verstrijken van de termijn waarbinnen de aan de opschortende voorwaarde moet worden voldaan, te worden ontvangen door Gedeputeerde Staten. </text:p>
                  </text:list-item>
                  <text:list-item text:style-override="id1-3-2-2-2-3-6-5">
                    <text:number>4.</text:number>
                    <text:p text:style-name="al">Indien niet binnen de in de gestelde termijn als aangegeven bij de subsidieverlening is voldaan aan de opschortende voorwaarde, wordt de prestatiesubsidie op nihil vastgesteld.</text:p>
                  </text:list-item>
                </text:list>
              </text:section>
              <text:section text:name="artikel_id1-3-2-2-2-3-7" text:style-name="artikel">
                <text:p text:style-name="artikel_kop_titel"><text:span text:style-name="artikel_kop_label">Artikel</text:span> <text:span text:style-name="artikel_kop_nr">2.2.6</text:span> Subsidiehoogte</text:p>
                <text:list text:style-name="id1-3-2-2-2-3-7-2">
                  <text:list-item text:style-override="id1-3-2-2-2-3-7-2">
                    <text:number>1.</text:number>
                    <text:p text:style-name="al">De prestatiesubsidie die kan worden verleend voor een project bedraagt € 10.000,- per nieuw aan te nemen FTE in het project, met een maximum van € 100.000,-. </text:p>
                  </text:list-item>
                  <text:list-item text:style-override="id1-3-2-2-2-3-7-3">
                    <text:number>2.</text:number>
                    <text:p text:style-name="al">Het minimaal te verlenen prestatiesubsidiebedrag voor een project bedraagt € 50.000,-. </text:p>
                  </text:list-item>
                </text:list>
              </text:section>
              <text:section text:name="artikel_id1-3-2-2-2-3-8" text:style-name="artikel">
                <text:p text:style-name="artikel_kop_titel"><text:span text:style-name="artikel_kop_label">Artikel</text:span> <text:span text:style-name="artikel_kop_nr">2.2.7</text:span> Verplichtingen van de subsidieontvanger</text:p>
                <text:list text:style-name="id1-3-2-2-2-3-8-2">
                  <text:list-item text:style-override="id1-3-2-2-2-3-8-2">
                    <text:number>1.</text:number>
                    <text:p text:style-name="al">Onverminderd de verplichtingen die voortvloeien uit artikel 2.13 en 2.14 van de ASV, is de subsidieontvanger verplicht om: </text:p>
                    <text:list text:style-name="id1-3-2-2-2-3-8-2-3">
                      <text:list-item text:style-override="id1-3-2-2-2-3-8-2-3-1">
                        <text:number>a.</text:number>
                        <text:p text:style-name="al"> het gesubsidieerde project conform de aanvraag en de subsidieverleningsbeschikking uit te voeren; </text:p>
                      </text:list-item>
                      <text:list-item text:style-override="id1-3-2-2-2-3-8-2-3-2">
                        <text:number>b.</text:number>
                        <text:p text:style-name="al">uiterlijk binnen een jaar na de verzenddatum van het subsidieverleningsbesluit te starten met de realisatie van het gesubsidieerde project;</text:p>
                      </text:list-item>
                      <text:list-item text:style-override="id1-3-2-2-2-3-8-2-3-3">
                        <text:number>c.</text:number>
                        <text:p text:style-name="al"> het gesubsidieerde project uiterlijk binnen twee jaar na de start hiervan te realiseren;</text:p>
                      </text:list-item>
                      <text:list-item text:style-override="id1-3-2-2-2-3-8-2-3-4">
                        <text:number>d.</text:number>
                        <text:p text:style-name="al"> jaarlijks een projectvoortgangsrapportage te overleggen; </text:p>
                      </text:list-item>
                      <text:list-item text:style-override="id1-3-2-2-2-3-8-2-3-5">
                        <text:number>e.</text:number>
                        <text:p text:style-name="al"> het subsidieverleningsbesluit en de daaruit voortvloeiende voorwaarden en verplichtingen gedurende de realisatie van het gesubsidieerde project niet over te dragen aan een derde; </text:p>
                      </text:list-item>
                      <text:list-item text:style-override="id1-3-2-2-2-3-8-2-3-6">
                        <text:number>f.</text:number>
                        <text:p text:style-name="al"> binnen de realisatietermijn van het project minimaal 5 nieuwe FTE in dienst te nemen binnen de nieuw opgerichte onderneming met vestiging of de te verplaatsen vestiging;</text:p>
                      </text:list-item>
                      <text:list-item text:style-override="id1-3-2-2-2-3-8-2-3-7">
                        <text:number>g.</text:number>
                        <text:p text:style-name="al"> elke gesubsidieerde FTE in te vullen op basis van een of meer arbeidsovereenkomsten met een gezamenlijke omvang van tenminste 36 uren per week en met een looptijd van minimaal 12 maanden per arbeidsovereenkomst;</text:p>
                      </text:list-item>
                      <text:list-item text:style-override="id1-3-2-2-2-3-8-2-3-8">
                        <text:number>h.</text:number>
                        <text:p text:style-name="al"> de gesubsidieerde FTE in te vullen door personen die in de 12 maanden die vooraf zijn gegaan aan de datum van ontvangst van de aanvraag, niet werkzaam zijn geweest bij de onderneming van de aanvrager of het verband van ondernemingen waarvan de aanvragende onderneming deel uitmaakt, in wat voor functie dan ook;</text:p>
                      </text:list-item>
                      <text:list-item text:style-override="id1-3-2-2-2-3-8-2-3-9">
                        <text:number>i.</text:number>
                        <text:p text:style-name="al"> in het geval van een project als omschreven in artikel 2.2.2 aanhef en onder b: ervoor te zorgen dat alle bedrijfsactiviteiten die voorheen in de vestiging buiten Fryslân plaatsvonden, te hebben gestaakt op het moment dat het project voltooid is;</text:p>
                      </text:list-item>
                      <text:list-item text:style-override="id1-3-2-2-2-3-8-2-3-10">
                        <text:number>j.</text:number>
                        <text:p text:style-name="al"> zich in te spannen om één gesubsidieerde FTE geheel of deels in te vullen door een persoon met een afstand tot de arbeidsmarkt; </text:p>
                      </text:list-item>
                      <text:list-item text:style-override="id1-3-2-2-2-3-8-2-3-11">
                        <text:number>k.</text:number>
                        <text:p text:style-name="al"> desgevraagd, na het verstrijken van de einddatum van het project of na het realiseren van het project, medewerking te verlenen aan een door Gedeputeerde Staten gevorderde controle van de administratie, monitoringstraject of ander onderzoek naar gegevens die in het kader van de subsidieverstrekking van belang kunnen worden geacht en verleent daartoe inzage in zijn administratie en verstrekt de inlichtingen die hiervoor van belang zijn.</text:p>
                      </text:list-item>
                    </text:list>
                  </text:list-item>
                  <text:list-item text:style-override="id1-3-2-2-2-3-8-3">
                    <text:number>2.</text:number>
                    <text:p text:style-name="al">Gedeputeerde Staten kunnen op verzoek van de subsidieontvanger eenmalig besluiten de in het eerste lid genoemde periode onder onderdeel b te verlengen met maximaal een half jaar, mits hiervoor naar het oordeel van Gedeputeerde Staten gegronde redenen kunnen worden aangevoerd door de subsidieontvanger die dit uitstel rechtvaardigen.</text:p>
                  </text:list-item>
                  <text:list-item text:style-override="id1-3-2-2-2-3-8-4">
                    <text:number>3.</text:number>
                    <text:p text:style-name="al">Gedeputeerde Staten kunnen op verzoek van de subsidieontvanger eenmalig besluiten de in het eerste lid genoemde periode onder onderdeel c te verlengen met maximaal een jaar, mits hiervoor naar het oordeel van Gedeputeerde Staten gegronde redenen kunnen worden aangevoerd door de subsidieontvanger die dit uitstel rechtvaardigen.</text:p>
                  </text:list-item>
                  <text:list-item text:style-override="id1-3-2-2-2-3-8-5">
                    <text:number>4.</text:number>
                    <text:p text:style-name="al">Een verzoek om uitstel als in het tweede en derde lid omschreven dient te allen tijde voor het verstrijken van de realisatietermijn van het project te worden ontvangen door Gedeputeerde Staten. </text:p>
                  </text:list-item>
                  <text:list-item text:style-override="id1-3-2-2-2-3-8-6">
                    <text:number>5.</text:number>
                    <text:p text:style-name="al">Indien niet voldaan wordt aan de verplichtingen als omschreven in de onderdelen e, f, en k, van het eerste lid, wordt de prestatiesubsidie in elk geval op nihil vastgesteld of wordt de subsidieverleningsbeschikking ingetrokken. </text:p>
                  </text:list-item>
                </text:list>
              </text:section>
              <text:section text:name="artikel_id1-3-2-2-2-3-9" text:style-name="artikel">
                <text:p text:style-name="artikel_kop_titel"><text:span text:style-name="artikel_kop_label">Artikel</text:span> <text:span text:style-name="artikel_kop_nr">2.2.8</text:span> Vaststelling en prestatieverantwoording </text:p>
                <text:list text:style-name="id1-3-2-2-2-3-9-2">
                  <text:list-item text:style-override="id1-3-2-2-2-3-9-2">
                    <text:number>1.</text:number>
                    <text:p text:style-name="al">Een prestatiesubsidie die verleend wordt op grond van deze paragraaf wordt vastgesteld na ontvangst van de aanvraag tot vaststelling.</text:p>
                  </text:list-item>
                  <text:list-item text:style-override="id1-3-2-2-2-3-9-3">
                    <text:number>2.</text:number>
                    <text:p text:style-name="al">Bij de aanvraag tot vaststelling dient in elk geval te worden overgelegd: </text:p>
                    <text:list text:style-name="id1-3-2-2-2-3-9-3-3">
                      <text:list-item text:style-override="id1-3-2-2-2-3-9-3-3-1">
                        <text:number>a.</text:number>
                        <text:p text:style-name="al">een activiteitenverslag waaruit genoegzaam blijkt dat het project waarvoor subsidie is verstrekt overeenkomstig het besluit tot subsidieverlening is verricht en aan de aan de subsidie verbonden verplichtingen is voldaan;</text:p>
                      </text:list-item>
                      <text:list-item text:style-override="id1-3-2-2-2-3-9-3-3-2">
                        <text:number>b.</text:number>
                        <text:p text:style-name="al">kopieën van de in het project overeengekomen arbeidsovereenkomsten inzake de gesubsidieerde FTE, waarover verzocht wordt de prestatiesubsidie vast te stellen. </text:p>
                      </text:list-item>
                    </text:list>
                  </text:list-item>
                  <text:list-item text:style-override="id1-3-2-2-2-3-9-4">
                    <text:number>3.</text:number>
                    <text:p text:style-name="al">Bij de vaststelling wordt de prestatiesubsidie naar rato van het aantal gesubsidieerde FTE, voor zover deze FTE conform de in artikel 2.2.7 omschreven verplichtingen zijn gerealiseerd, vastgesteld. </text:p>
                  </text:list-item>
                  <text:list-item text:style-override="id1-3-2-2-2-3-9-5">
                    <text:number>4.</text:number>
                    <text:p text:style-name="al">Het niet voldoen aan het bepaalde in het tweede lid van dit artikel, leidt in ieder geval tot een vaststelling van de verleende prestatiesubsidie op nihil en tot terugvordering van het vastgestelde subsidiebedrag bij de subsidieontvanger.</text:p>
                    <text:p text:style-name="al"/>
                  </text:list-item>
                </text:list>
              </text:section>
            </text:section>
            <text:section text:name="paragraaf_id1-3-2-2-2-4" text:style-name="paragraaf">
              <text:p text:style-name="paragraaf_kop"><text:span text:style-name="label">Paragraaf</text:span> <text:span text:style-name="nr">2.3</text:span> Circulaire diversificatie in een bestaande vestiging in Fryslân </text:p>
              <text:section text:name="artikel_id1-3-2-2-2-4-2" text:style-name="artikel">
                <text:p text:style-name="artikel_kop_titel"><text:span text:style-name="artikel_kop_label">Artikel</text:span> <text:span text:style-name="artikel_kop_nr">2.3.1</text:span> Doel</text:p>
                <text:p text:style-name="al">De subsidie heeft tot doel bedrijfsontwikkelingen van Friese ondernemingen te stimuleren op het gebied van circulaire economie.</text:p>
              </text:section>
              <text:section text:name="artikel_id1-3-2-2-2-4-3" text:style-name="artikel">
                <text:p text:style-name="artikel_kop_titel"><text:span text:style-name="artikel_kop_label">Artikel</text:span> <text:span text:style-name="artikel_kop_nr">2.3.2</text:span> Subsidiabele activiteit</text:p>
                <text:p text:style-name="al">Gedeputeerde Staten kunnen op aanvraag subsidie verstrekken voor het realiseren van een project dat ziet op een diversificatie binnen een bestaande vestiging van de onderneming van de aanvrager in Fryslân, die bijdraagt aan de transitie naar een circulaire economie in Fryslân. </text:p>
              </text:section>
              <text:section text:name="artikel_id1-3-2-2-2-4-4" text:style-name="artikel">
                <text:p text:style-name="artikel_kop_titel"><text:span text:style-name="artikel_kop_label">Artikel</text:span> <text:span text:style-name="artikel_kop_nr">2.3.3</text:span> Toetsingscriteria </text:p>
                <text:p text:style-name="al">Om voor subsidie in aanmerking te komen voor een project als omschreven in artikel 2.3.2, wordt voldaan aan de volgende criteria:</text:p>
                <text:list text:style-name="id1-3-2-2-2-4-4-3">
                  <text:list-item text:style-override="id1-3-2-2-2-4-4-3-1">
                    <text:number>a.</text:number>
                    <text:p text:style-name="al">de aanvrager heeft op het moment van ontvangst van de aanvraag tenminste één bestaande fysieke vestiging in Fryslân van waaruit ondernemingsactiviteiten worden uitgevoerd; </text:p>
                  </text:list-item>
                  <text:list-item text:style-override="id1-3-2-2-2-4-4-3-2">
                    <text:number>b.</text:number>
                    <text:p text:style-name="al">de aanvrager toont aan dat op het moment van ontvangst van de aanvraag binnen haar onderneming dan wel het verband van ondernemingen waarvan de aanvrager deel uitmaakt, minimaal 5 FTE in dienst zijn; </text:p>
                  </text:list-item>
                  <text:list-item text:style-override="id1-3-2-2-2-4-4-3-3">
                    <text:number>c.</text:number>
                    <text:p text:style-name="al">het project is aantoonbaar gericht op het ontwikkelen en implementeren van een nieuw commercieel product of proces voor de vestiging van de onderneming van de aanvrager;</text:p>
                  </text:list-item>
                  <text:list-item text:style-override="id1-3-2-2-2-4-4-3-4">
                    <text:number>d.</text:number>
                    <text:p text:style-name="al">de aanvrager maakt in zijn aanvraag, naar het oordeel van Gedeputeerde Staten, aannemelijk dat het project bijdraagt aan tenminste een van de volgende punten:</text:p>
                    <text:list text:style-name="id1-3-2-2-2-4-4-3-4-3">
                      <text:list-item text:style-override="id1-3-2-2-2-4-4-3-4-3-1">
                        <text:number>1°</text:number>
                        <text:p text:style-name="al">een meer gesloten grondstoffenketen; </text:p>
                      </text:list-item>
                      <text:list-item text:style-override="id1-3-2-2-2-4-4-3-4-3-2">
                        <text:number>2°</text:number>
                        <text:p text:style-name="al">het aanbieden van een product of nieuw productieproces dat circulair wordt geproduceerd; </text:p>
                      </text:list-item>
                      <text:list-item text:style-override="id1-3-2-2-2-4-4-3-4-3-3">
                        <text:number>3°</text:number>
                        <text:p text:style-name="al">het aanbieden van een product of nieuw productieproces met meer inzet van hernieuwbare energie. </text:p>
                      </text:list-item>
                    </text:list>
                  </text:list-item>
                  <text:list-item text:style-override="id1-3-2-2-2-4-4-3-5">
                    <text:number>e.</text:number>
                    <text:p text:style-name="al">de kosten voor het uitvoeren dan wel laten uitvoeren van het project zelf te maken.</text:p>
                  </text:list-item>
                </text:list>
              </text:section>
              <text:section text:name="artikel_id1-3-2-2-2-4-5" text:style-name="artikel">
                <text:p text:style-name="artikel_kop_titel"><text:span text:style-name="artikel_kop_label">Artikel</text:span> <text:span text:style-name="artikel_kop_nr">2.3.4</text:span> Weigeringsgronden </text:p>
                <text:p text:style-name="al">Onverminderd het bepaalde in artikel 2.7 van de ASV, wordt subsidie geweigerd indien: </text:p>
                <text:list text:style-name="id1-3-2-2-2-4-5-3">
                  <text:list-item text:style-override="id1-3-2-2-2-4-5-3-1">
                    <text:number>a.</text:number>
                    <text:p text:style-name="al">ter zake van de subsidiabele kosten van het project vóór ontvangst van de aanvraag verplichtingen zijn aangegaan of met het project is gestart vóór ontvangst van de aanvraag; </text:p>
                  </text:list-item>
                  <text:list-item text:style-override="id1-3-2-2-2-4-5-3-2">
                    <text:number>b.</text:number>
                    <text:p text:style-name="al">de aanvraag of het project waarvoor een subsidie is aangevraagd niet in overeenstemming is met het bepaalde in deze regeling; </text:p>
                  </text:list-item>
                  <text:list-item text:style-override="id1-3-2-2-2-4-5-3-3">
                    <text:number>c.</text:number>
                    <text:p text:style-name="al">de rechtsvorm van de aanvrager actief is in de primaire productie van landbouwproducten of in de visserij- en aquacultuursector;</text:p>
                  </text:list-item>
                  <text:list-item text:style-override="id1-3-2-2-2-4-5-3-4">
                    <text:number>d.</text:number>
                    <text:p text:style-name="al">het project niet voldoet aan een of meer van de toetsingscriteria zoals omschreven in artikel 2.3.3; </text:p>
                  </text:list-item>
                  <text:list-item text:style-override="id1-3-2-2-2-4-5-3-5">
                    <text:number>e.</text:number>
                    <text:p text:style-name="al">de aanvraag wordt ontvangen buiten het in artikel 1.4, eerste lid, genoemde tijdvak.</text:p>
                  </text:list-item>
                </text:list>
              </text:section>
              <text:section text:name="artikel_id1-3-2-2-2-4-6" text:style-name="artikel">
                <text:p text:style-name="artikel_kop_titel"><text:span text:style-name="artikel_kop_label">Artikel</text:span> <text:span text:style-name="artikel_kop_nr">2.3.5</text:span> Opschortende voorwaarde</text:p>
                <text:list text:style-name="id1-3-2-2-2-4-6-2">
                  <text:list-item text:style-override="id1-3-2-2-2-4-6-2">
                    <text:number>1.</text:number>
                    <text:p text:style-name="al">Indien de subsidieontvanger op het moment van ontvangst van de aanvraag niet beschikt over de benodigde vergunningen om het project te kunnen starten, wordt subsidie onder de opschortende voorwaarde verleend dat binnen één jaar na de verzenddatum van het subsidieverleningsbesluit de benodigde vergunningen zijn afgegeven, onherroepelijk zijn geworden en kopieën hiervan door Gedeputeerde Staten zijn ontvangen.</text:p>
                  </text:list-item>
                  <text:list-item text:style-override="id1-3-2-2-2-4-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item text:style-override="id1-3-2-2-2-4-6-4">
                    <text:number>3.</text:number>
                    <text:p text:style-name="al">Een verzoek om uitstel als in het tweede lid omschreven dient te allen tijde voor het verstrijken van de termijn waarbinnen de aan de opschortende voorwaarde moet worden voldaan, te worden ontvangen door Gedeputeerde Staten. </text:p>
                  </text:list-item>
                  <text:list-item text:style-override="id1-3-2-2-2-4-6-5">
                    <text:number>4.</text:number>
                    <text:p text:style-name="al">Indien niet binnen de in de gestelde termijn als aangegeven bij de subsidieverlening is voldaan aan de opschortende voorwaarde, wordt de subsidie op nihil vastgesteld.</text:p>
                  </text:list-item>
                </text:list>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Als subsidiabele kosten komen uitsluitend de volgende kosten in aanmerking voor subsidie voor zover redelijk en ten behoeve van het realiseren van het project als omschreven in artikel 2.3.2: </text:p>
                    <text:list text:style-name="id1-3-2-2-2-4-7-2-3">
                      <text:list-item text:style-override="id1-3-2-2-2-4-7-2-3-1">
                        <text:number>a.</text:number>
                        <text:p text:style-name="al">kosten voor het verbouwen van de vestiging om deze geschikt te maken voor de diversificatie; </text:p>
                      </text:list-item>
                      <text:list-item text:style-override="id1-3-2-2-2-4-7-2-3-2">
                        <text:number>b.</text:number>
                        <text:p text:style-name="al">kosten voor het inhuren van externe deskundigen voor advies-, onderzoeks-, ontwikkelings-, bouw- en engineeringswerkzaamheden; </text:p>
                      </text:list-item>
                      <text:list-item text:style-override="id1-3-2-2-2-4-7-2-3-3">
                        <text:number>c.</text:number>
                        <text:p text:style-name="al">kosten van de aanschaf van materialen die noodzakelijk zijn om het project te kunnen realiseren;</text:p>
                      </text:list-item>
                      <text:list-item text:style-override="id1-3-2-2-2-4-7-2-3-4">
                        <text:number>d.</text:number>
                        <text:p text:style-name="al">kosten van de aanschaf van duurzame bedrijfsuitrusting die noodzakelijk is om het project te kunnen realiseren. </text:p>
                      </text:list-item>
                    </text:list>
                  </text:list-item>
                  <text:list-item text:style-override="id1-3-2-2-2-4-7-3">
                    <text:number>2.</text:number>
                    <text:p text:style-name="al">De in het vorige lid genoemde kosten zijn subsidiabel voor zover deze gemaakt zijn binnen de subsidiabel gestelde projectperiode als aangegeven in de subsidieverlening. </text:p>
                  </text:list-item>
                </text:list>
              </text:section>
              <text:section text:name="artikel_id1-3-2-2-2-4-8" text:style-name="artikel">
                <text:p text:style-name="artikel_kop_titel"><text:span text:style-name="artikel_kop_label">Artikel</text:span> <text:span text:style-name="artikel_kop_nr">2.3.7</text:span> Subsidiehoogte</text:p>
                <text:list text:style-name="id1-3-2-2-2-4-8-2">
                  <text:list-item text:style-override="id1-3-2-2-2-4-8-2">
                    <text:number>1.</text:number>
                    <text:p text:style-name="al">De subsidie die kan worden verleend aan een onderneming voor een project als omschreven in artikel 2.3.2 bedraagt ten hoogste 25% van de subsidiabele kosten met een maximum van € 100.000,- exclusief BTW. </text:p>
                  </text:list-item>
                  <text:list-item text:style-override="id1-3-2-2-2-4-8-3">
                    <text:number>2.</text:number>
                    <text:p text:style-name="al">Het minimaal te verlenen subsidiebedrag bedraagt € 50.000,- exclusief BTW.</text:p>
                  </text:list-item>
                </text:list>
              </text:section>
              <text:section text:name="artikel_id1-3-2-2-2-4-9" text:style-name="artikel">
                <text:p text:style-name="artikel_kop_titel"><text:span text:style-name="artikel_kop_label">Artikel</text:span> <text:span text:style-name="artikel_kop_nr">2.3.8</text:span> Verplichtingen van de subsidieontvanger</text:p>
                <text:list text:style-name="id1-3-2-2-2-4-9-2">
                  <text:list-item text:style-override="id1-3-2-2-2-4-9-2">
                    <text:number>1.</text:number>
                    <text:p text:style-name="al">Onverminderd de verplichtingen die voortvloeien uit artikel 2.13 en 2.14 van de ASV, is de subsidieontvanger verplicht om: </text:p>
                    <text:list text:style-name="id1-3-2-2-2-4-9-2-3">
                      <text:list-item text:style-override="id1-3-2-2-2-4-9-2-3-1">
                        <text:number>a.</text:number>
                        <text:p text:style-name="al">het gesubsidieerde project conform de aanvraag en de subsidieverleningsbeschikking uit te voeren; </text:p>
                      </text:list-item>
                      <text:list-item text:style-override="id1-3-2-2-2-4-9-2-3-2">
                        <text:number>b.</text:number>
                        <text:p text:style-name="al">uiterlijk binnen een jaar na de verzenddatum van het subsidieverleningsbesluit te starten met de realisatie van het gesubsidieerde project;</text:p>
                      </text:list-item>
                      <text:list-item text:style-override="id1-3-2-2-2-4-9-2-3-3">
                        <text:number>c.</text:number>
                        <text:p text:style-name="al">het gesubsidieerde project uiterlijk binnen twee jaar na de start hiervan te realiseren;</text:p>
                      </text:list-item>
                      <text:list-item text:style-override="id1-3-2-2-2-4-9-2-3-4">
                        <text:number>d.</text:number>
                        <text:p text:style-name="al">jaarlijks een projectvoortgangsrapportage te overleggen;</text:p>
                      </text:list-item>
                      <text:list-item text:style-override="id1-3-2-2-2-4-9-2-3-5">
                        <text:number>e.</text:number>
                        <text:p text:style-name="al">de kosten voor het uitvoeren van het project zelf te maken;</text:p>
                      </text:list-item>
                      <text:list-item text:style-override="id1-3-2-2-2-4-9-2-3-6">
                        <text:number>f.</text:number>
                        <text:p text:style-name="al">het subsidieverleningsbesluit en de daaruit voortvloeiende voorwaarden en verplichtingen gedurende de realisatie van het project niet over te dragen aan een derde; </text:p>
                      </text:list-item>
                      <text:list-item text:style-override="id1-3-2-2-2-4-9-2-3-7">
                        <text:number>g.</text:number>
                        <text:p text:style-name="al">desgevraagd, na het verstrijken van de einddatum van het project of na het realiseren van het project, medewerking te verlenen aan een door Gedeputeerde Staten gevorderde controle van de administratie, monitoringstraject of ander onderzoek naar gegevens die in het kader van de subsidieverstrekking van belang kunnen worden geacht en verleent daartoe inzage in zijn administratie en verstrekt de inlichtingen die hiervoor van belang zijn.</text:p>
                      </text:list-item>
                    </text:list>
                  </text:list-item>
                  <text:list-item text:style-override="id1-3-2-2-2-4-9-3">
                    <text:number>2.</text:number>
                    <text:p text:style-name="al">Gedeputeerde Staten kunnen op verzoek van de subsidieontvanger eenmalig besluiten de in het eerste lid genoemde periode onder onderdeel b te verlengen met maximaal een half jaar, mits hiervoor naar het oordeel van Gedeputeerde Staten gegronde redenen kunnen worden aangevoerd door de subsidieontvanger die dit uitstel rechtvaardigen.</text:p>
                  </text:list-item>
                  <text:list-item text:style-override="id1-3-2-2-2-4-9-4">
                    <text:number>3.</text:number>
                    <text:p text:style-name="al">Gedeputeerde Staten kunnen op verzoek van de subsidieontvanger eenmalig besluiten de in het eerste lid genoemde periode onder onderdeel c te verlengen met maximaal een jaar, mits hiervoor naar het oordeel van Gedeputeerde Staten gegronde redenen kunnen worden aangevoerd door de subsidieontvanger die dit uitstel rechtvaardigen.</text:p>
                  </text:list-item>
                  <text:list-item text:style-override="id1-3-2-2-2-4-9-5">
                    <text:number>4.</text:number>
                    <text:p text:style-name="al">Een verzoek om uitstel als in het tweede en derde lid omschreven dient te allen tijde voor het verstrijken van de realisatietermijn van het project te worden ontvangen door Gedeputeerde Staten. </text:p>
                  </text:list-item>
                  <text:list-item text:style-override="id1-3-2-2-2-4-9-6">
                    <text:number>5.</text:number>
                    <text:p text:style-name="al">Indien niet voldaan wordt aan de verplichtingen als omschreven in onderdelen f en g, wordt de subsidie in elk geval op nihil vastgesteld of wordt de subsidieverleningsbeschikking ingetrokken. </text:p>
                  </text:list-item>
                </text:list>
              </text:section>
              <text:section text:name="artikel_id1-3-2-2-2-4-10" text:style-name="artikel">
                <text:p text:style-name="artikel_kop_titel"><text:span text:style-name="artikel_kop_label">Artikel</text:span> <text:span text:style-name="artikel_kop_nr">2.3.9</text:span> Vaststelling en prestatieverantwoording </text:p>
                <text:list text:style-name="id1-3-2-2-2-4-10-2">
                  <text:list-item text:style-override="id1-3-2-2-2-4-10-2">
                    <text:number>1.</text:number>
                    <text:p text:style-name="al">Een subsidie die verleend wordt op grond van deze paragraaf wordt vastgesteld op een in de subsidieverleningsbeschikking aangegeven datum.</text:p>
                  </text:list-item>
                  <text:list-item text:style-override="id1-3-2-2-2-4-10-3">
                    <text:number>2.</text:number>
                    <text:p text:style-name="al">Bij de aanvraag tot vaststelling dient in elk geval te worden overgelegd: </text:p>
                    <text:list text:style-name="id1-3-2-2-2-4-10-3-3">
                      <text:list-item text:style-override="id1-3-2-2-2-4-10-3-3-1">
                        <text:number>a.</text:number>
                        <text:p text:style-name="al">een activiteitenverslag waaruit genoegzaam blijkt dat het project waarvoor subsidie is verstrekt overeenkomstig het besluit tot subsidieverlening is verricht en aan de aan de subsidie verbonden verplichtingen is voldaan;</text:p>
                      </text:list-item>
                      <text:list-item text:style-override="id1-3-2-2-2-4-10-3-3-2">
                        <text:number>b.</text:number>
                        <text:p text:style-name="al">een verklaring ex artikel 3.6 van de ASV inzake werkelijke uitgaven en inkomsten van het project. </text:p>
                      </text:list-item>
                    </text:list>
                  </text:list-item>
                  <text:list-item text:style-override="id1-3-2-2-2-4-10-4">
                    <text:number>3.</text:number>
                    <text:p text:style-name="al">Indien uit de aanvraag tot subsidievaststelling blijkt dat het gesubsidieerde project is verricht en aan de subsidie verbonden verplichtingen is voldaan, wordt de subsidie naar rato van de werkelijk gemaakte subsidiabele kosten vastgesteld. </text:p>
                  </text:list-item>
                  <text:list-item text:style-override="id1-3-2-2-2-4-10-5">
                    <text:number>4.</text:number>
                    <text:p text:style-name="al">Het niet voldoen aan het bepaalde in het tweede lid van dit artikel, leidt in ieder geval tot een vaststelling van de verleende subsidie op nihil en tot terugvordering van het vastgestelde subsidiebedrag bij de subsidieontvanger.</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vestiging en circulair ondernemerschap Fryslân 2021-2022.</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9 juni 2021.</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 – Riemersma, MBA MCM</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cur">Artikel 1.1, aanhef en onder h</text:span>
        </text:p>
          <text:p text:style-name="al">Indien er een deskundige wordt ingeschakeld om (een deel van) de gesubsidieerde 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deskundige dient tevens onafhankelijk te zijn. Dit houdt in dat de deskundige onafhankelijk de gegeven opdracht dient uit te kunnen voeren waarbij geen sprake mag zijn van enige vorm van belangenverstrengeling. Het gaat er ook om dat de schijn van belangenverstrengeling moet worden vermeden. In dit kader wordt onder andere in de volgende situaties geoordeeld dat er geen sprake is van onafhankelijkheid:</text:p>
          <text:list text:style-name="id1-3-2-4-5">
            <text:list-item text:style-override="id1-3-2-4-5-1">
              <text:number>•</text:number>
              <text:p text:style-name="al">de deskundige heeft een (financieel) belang in de onderneming van de aanvrager;</text:p>
            </text:list-item>
            <text:list-item text:style-override="id1-3-2-4-5-2">
              <text:number>•</text:number>
              <text:p text:style-name="al">de aanvrager heeft een (financieel) belang in de onderneming van de deskundige;</text:p>
            </text:list-item>
            <text:list-item text:style-override="id1-3-2-4-5-3">
              <text:number>•</text:number>
              <text:p text:style-name="al">een bestuurder of directeur van de onderneming van de aanvrager is ook bestuurder of directeur van de onderneming van de deskundige;</text:p>
            </text:list-item>
            <text:list-item text:style-override="id1-3-2-4-5-4">
              <text:number>•</text:number>
              <text:p text:style-name="al">de (onderneming van de) aanvrager heeft met de deskundige samen een ander bedrijf, zijn vennoten in dat bedrijf, zijn collega’s in een ander bedrijf, zijn getrouwd/levenspartners en/of zijn tegelijkertijd in een andere setting gelijkwaardige zakenpartners;</text:p>
            </text:list-item>
            <text:list-item text:style-override="id1-3-2-4-5-5">
              <text:number>•</text:number>
              <text:p text:style-name="al">in het geval er sprake is van familierelaties in de eerste en tweede graad (ouder/kind broer/zuster) tussen de aanvrager en de deskundige.</text:p>
            </text:list-item>
          </text:list>
          <text:p text:style-name="al">Deze opsomming is niet limitatief.</text:p>
          <text:p text:style-name="al"/>
          <text:p text:style-name="al">
          <text:span text:style-name="nadrukcur">Artikel 1.1, aanhef en onder k</text:span>
        </text:p>
          <text:p text:style-name="al">Een onderneming wordt in elk geval als grote onderneming aangemerkt en niet als MKB-onderneming, wanneer:</text:p>
          <text:list text:style-name="id1-3-2-4-10">
            <text:list-item text:style-override="id1-3-2-4-10-1">
              <text:number>•</text:number>
              <text:p text:style-name="al">(het verband van) de onderneming(en) van de aanvrager meer dan 250 medewerkers (FTE) heeft;</text:p>
            </text:list-item>
            <text:list-item text:style-override="id1-3-2-4-10-2">
              <text:number>•</text:number>
              <text:p text:style-name="al">de jaaromzet van (het verband van) de onderneming(en) van de aanvrager, meer dan € 50 miljoen bedraagt;</text:p>
            </text:list-item>
            <text:list-item text:style-override="id1-3-2-4-10-3">
              <text:number>•</text:number>
              <text:p text:style-name="al">het balanstotaal van (het verband van) de onderneming(en) van de aanvrager meer dan € 43 miljoen bedraagt. </text:p>
            </text:list-item>
          </text:list>
          <text:p text:style-name="al">
          <text:span text:style-name="nadrukcur">Artikel 1.1, aanhef en onder n</text:span>
        </text:p>
          <text:p text:style-name="al">Conform de door de Europese Commissie vastgestelde definitie van kleine, middelgrote, en micro-ondernemingen in bijlage I van de Verordening (EU) nr. 651/2014 van 17 juni 2014 behoren tot de categorie kleine, middelgrote en micro-ondernemingen (KMO’s), ondernemingen waar minder dan 250 personen (FTE) werkzaam zijn en waarvan de jaaromzet € 50 miljoen of het jaarlijkse balanstotaal € 43 miljoen niet overschrijdt. </text:p>
          <text:p text:style-name="al"/>
          <text:p text:style-name="al">
          <text:span text:style-name="nadrukcur">Artikel 1.2</text:span>
        </text:p>
          <text:p text:style-name="al">Uitsluitend MKB-ondernemingen en grote ondernemingen met een rechtsvorm zoals aangegeven in dit artikel, niet zijnde een holding (of houdstermaatschappij), komen binnen deze regeling voor subsidie in aanmerking. Indien de onderneming van de aanvrager niet binnen de doelgroep valt, wordt de aanvraag geweigerd. </text:p>
          <text:p text:style-name="al"/>
          <text:p text:style-name="al">
          <text:span text:style-name="nadrukcur">Artikel 1.4</text:span>
        </text:p>
          <text:p text:style-name="al">Aanvragen voor subsidie in het kader van de regeling kunnen worden ingediend vanaf 12 juli 2021 tot en met 31 december 2021 en moeten ook binnen dit tijdvak zijn ontvangen om voor subsidie in aanmerking te kunnen komen. Aanvragen die worden ontvangen buiten voornoemd tijdvak, worden geweigerd. </text:p>
          <text:p text:style-name="al"/>
          <text:p text:style-name="al">
          <text:span text:style-name="nadrukcur">Artikel 1.5 eerste lid</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text:p>
          <text:p text:style-name="al">Na ontvangst van een volledige aanvraag wordt de aanvraag inhoudelijk beoordeeld aan de hand van de regeling en zal worden beoordeeld of de aanvraag voor een (prestatie)subsidie in aanmerking komt.</text:p>
          <text:p text:style-name="al">Voor zover het subsidieplafond dat voor deze regeling van 12 juli 2021 tot en met 31 december 2021 beschikbaar is gesteld door een aanvraag wordt overschreden, wordt deze aanvraag geweigerd. Ook al voldoet de aanvraag aan de vereisten om voor een (prestatie)subsidie in aanmerking te komen.</text:p>
          <text:p text:style-name="al"/>
          <text:p text:style-name="al">
          <text:span text:style-name="nadrukcur">Artikel 1.5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de datum of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nde onderneming wordt slechts één subsidieaanvraag voor een activiteit die valt onder de omschrijving in artikel 2.1.2, artikel 2.2.2 of artikel 2.3.2, in behandeling genomen. Indien een aanvraag dient te worden aangevuld wegens onvolledigheid, geldt voor de verdeelsystematiek de datum van ontvangst van de aanvulling, als datum van ontvangst van de aanvraag. </text:p>
          <text:p text:style-name="al"/>
          <text:p text:style-name="al">
          <text:span text:style-name="nadrukcur">Artikel 1.7</text:span>
        </text:p>
          <text:p text:style-name="al">Steunmaatregelen die onder een de-minimisverordening vallen, worden geacht het handelsverkeer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
          <text:p text:style-name="al">Om overschrijding van het de-minimisplafond te voorkomen, moet de aanvrager een de-minimisverklaring overleggen bij de aanvraag. Hierin moet de aanvrager alle steun en de-minimis opgeven die over de twee voorgaande belastingjaren en in het lopende belastingjaar is verstrekt.</text:p>
          <text:p text:style-name="al"/>
          <text:p text:style-name="al">Onder de reguliere de-minimisverordening kan aan aanvragers tot € 200.000,- aan steun verstrekt worden zonder dat er sprake is van staatssteun. Dit bedrag (steunplafond) geldt per aanvrager over een periode van driebelastingjaren. Ten aanzien van aanvragers die voor rekening van derden goederenvervoer over de weg verrichten, geldt hierbij een steunplafond van € 100.000,-.</text:p>
          <text:p text:style-name="al"/>
          <text:p text:style-name="al">
          <text:span text:style-name="nadrukcur">Artikel 2.1.2 </text:span>
        </text:p>
          <text:p text:style-name="al">De onderneming die de subsidie aanvraagt (en ontvangt na toekenning van de aanvraag), richt gedurende de realisatie van het project een nieuwe B.V. of N.V. met vestiging op bij de Kamer van Koophandel, waarbij minimaal 5 FTE in de voornoemde vestiging worden aangenomen.</text:p>
          <text:p text:style-name="al"/>
          <text:p text:style-name="al">
          <text:span text:style-name="nadrukcur">Artikel 2.1.3, artikel 2.2.3, artikel 2.3.3</text:span>
        </text:p>
          <text:p text:style-name="al">Om voor subsidie in aanmerking te komen voor een subsidiabele activiteit (project) als omschreven in artikel 2.1.2, artikel 2.2.2 of artikel 2.3.2, gelden een aantal toetsingscriteria. Indien niet voldaan wordt aan een of meer van deze criteria komt de subsidieaanvraag niet in aanmerking voor subsidie en levert dit een (dwingende) weigeringsgrond op voor subsidie.</text:p>
          <text:p text:style-name="al"/>
          <text:p text:style-name="al">
          <text:span text:style-name="nadrukcur">Artikel 2.1.4, aanhef en onder a, artikel 2.2.4, aanhef en onder b</text:span>
        </text:p>
          <text:p text:style-name="al">Om voor subsidie in aanmerking te komen, mag er vóór ontvangst van de aanvraag nog niet gestart zijn met het project. Indien vóór de ontvangst van de aanvraag is gestart met feitelijke werkzaamheden van het project dan wordt ervan uitgegaan dat er (te vroeg) gestart is met het project. Met het bovenstaande wordt de stimulerende werking van de regeling gewaarborgd.</text:p>
          <text:p text:style-name="al"/>
          <text:p text:style-name="al">Hieronder een aantal niet-limitatieve voorbeelden van situaties waarin in elk geval geoordeeld wordt dat er (te vroeg) gestart is met feitelijke werkzaamheden voor het project: </text:p>
          <text:list text:style-name="id1-3-2-4-45">
            <text:list-item text:style-override="id1-3-2-4-45-1">
              <text:number>•</text:number>
              <text:p text:style-name="al">wanneer er vóór ontvangst van de aanvraag een koopovereenkomst is gesloten tussen de aanvrager en een derde partij inzake een kavel of pand waarop of waarin een nieuwe vestiging wordt gehuisvest; </text:p>
            </text:list-item>
            <text:list-item text:style-override="id1-3-2-4-45-2">
              <text:number>•</text:number>
              <text:p text:style-name="al">wanneer vóór ontvangst van de aanvraag de nieuwe onderneming en/of vestiging waarbinnen de in het project aan te wenden FTE in dienst zal worden genomen, reeds is opgericht bij de Kamer van Koophandel; </text:p>
            </text:list-item>
            <text:list-item text:style-override="id1-3-2-4-45-3">
              <text:number>•</text:number>
              <text:p text:style-name="al">wanneer er vóór ontvangst van de aanvraag gestart is met de fysieke verplaatsing van de bedrijfsinventaris van de bestaande vestiging buiten Fryslân naar de nieuwe vestiging in Fryslân. </text:p>
            </text:list-item>
          </text:list>
          <text:p text:style-name="al">Gedeputeerde Staten kunnen na ontvangst van een aanvraag in geval van twijfel aangaande de door de aanvrager verstrekte informatie over de start van (feitelijke werkzaamheden van) het project hier nader onderzoek naar doen, al dan niet op locatie.</text:p>
          <text:p text:style-name="al"/>
          <text:p text:style-name="al">
          <text:span text:style-name="nadrukcur">Artikel 2.2.2 aanhef en onder a</text:span>
        </text:p>
          <text:p text:style-name="al">De onderneming die de subsidie aanvraagt (en ontvangt na toekenning van de aanvraag), richt gedurende de realisatie van het project een nieuwe B.V. of N.V. op met vestiging op bij de Kamer van Koophandel, waarbij minimaal 5 FTE in deze voornoemde vestiging worden aangenomen. </text:p>
          <text:p text:style-name="al"/>
          <text:p text:style-name="al">
          <text:span text:style-name="nadrukcur">Artikel 2.2.2 aanhef en onder b</text:span>
        </text:p>
          <text:p text:style-name="al">De onderneming die de subsidie aanvraagt (en ontvangt na toekenning van de aanvraag), verplaatst gedurende de realisatie van het project haar bestaande onderneming met vestiging naar Fryslân, waarbij minimaal 5 nieuwe FTE in de te verplaatsen vestiging wordt aangenomen. </text:p>
          <text:p text:style-name="al"/>
          <text:p text:style-name="al">
          <text:span text:style-name="nadrukcur">Artikel 2.3.2</text:span>
        </text:p>
          <text:p text:style-name="al">De feitelijke productie van een nieuw product of dienst die plaatsvindt na realisatie van een diversificatie(project), valt niet onder de subsidiabele activiteit omschrijving. Louter de fase van ontwikkeling en implementatie van een nieuw product of dienst. </text:p>
          <text:p text:style-name="al">De feitelijke inzet van een nieuw productieproces na realisatie van een diversificatie(project), valt eveneens niet onder de subsidiabele activiteit omschrijving. Louter de fase van ontwikkeling en implementatie van een nieuw productieproces. </text:p>
          <text:p text:style-name="al"/>
          <text:p text:style-name="al">
          <text:span text:style-name="nadrukcur">Artikel 2.3.3, aanhef en onder e </text:span>
        </text:p>
          <text:p text:style-name="al">Met dit criterium wordt voorgeschreven dat de kosten voor het realiseren van het project waarvoor subsidie is aangevraagd door de aanvragende onderneming zelf moeten worden gemaakt. Dit betekent dat de facturen die voortvloeien uit de opdrachten die de aanvrager verstrekt aan derden voor het daadwerkelijk laten uitvoeren van (een deel van) het gesubsidieerde project in rekening moeten worden gebracht bij de onderneming van de aanvrager.</text:p>
          <text:p text:style-name="al"/>
          <text:p text:style-name="al">
          <text:span text:style-name="nadrukcur">Artikel 2.3.4, aanhef en onder a</text:span>
        </text:p>
          <text:p text:style-name="al">Om voor subsidie in aanmerking te komen, mogen ter zake van de subsidiabele kosten van het project waarvoor subsidie wordt aangevraagd, nog geen verplichtingen zijn aangegaan vóórdat de subsidieaanvraag is ontvangen. Daarnaast mag er vóór ontvangst van de aanvraag nog niet gestart zijn met het project waarvoor subsidie wordt aangevraagd. Met het bovenstaande wordt de stimulerende werking van de regeling gewaarborgd. </text:p>
          <text:p text:style-name="al"/>
          <text:p text:style-name="al">Indien een verplichting is aangegaan vóór ontvangst van de aanvraag wordt geen subsidie verstrekt en wordt de gehele aanvraag geweigerd. Ook wanneer er ter zake van een deel van de begrote subsidiabele kosten van het project een verplichting is aangegaan vóór ontvangst van de aanvraag.</text:p>
          <text:p text:style-name="al">Onder het aangaan van verplichtingen wordt bijvoorbeeld verstaan het voor akkoord ondertekenen van een offerte van een externe deskundige, het ondertekenen van een (voorlopige) koopovereenkomst, maar ook het (mondeling) bevestigen van een opdracht aan een externe deskundige. </text:p>
          <text:p text:style-name="al"/>
          <text:p text:style-name="al">Indien vóór de ontvangst van de aanvraag is gestart met feitelijke werkzaamheden voor het project dan wordt ervan uitgegaan dat er (te vroeg) gestart is met het project. Hieronder een aantal niet-limitatieve voorbeelden van situaties waarin in elk geval geoordeeld wordt dat er (te vroeg) gestart is met feitelijke werkzaamheden voor het project: </text:p>
          <text:list text:style-name="id1-3-2-4-68">
            <text:list-item text:style-override="id1-3-2-4-68-1">
              <text:number>•</text:number>
              <text:p text:style-name="al">wanneer er vóór ontvangst van de aanvraag een koopovereenkomst is gesloten tussen de aanvrager en een derde partij inzake een kavel of pand waarop of waarin een nieuwe vestiging wordt gehuisvest; </text:p>
            </text:list-item>
            <text:list-item text:style-override="id1-3-2-4-68-2">
              <text:number>•</text:number>
              <text:p text:style-name="al">wanneer er vóór ontvangst van de aanvraag gestart is met (ver)bouwwerkzaamheden in de vestiging van de aanvrager in verband met de diversificatie;</text:p>
            </text:list-item>
            <text:list-item text:style-override="id1-3-2-4-68-3">
              <text:number>•</text:number>
              <text:p text:style-name="al">wanneer er vóór ontvangst van de aanvraag gestart is met de fysieke verplaatsing van de bedrijfsinventaris van de bestaande vestiging buiten Fryslân naar de nieuwe vestiging in Fryslân. </text:p>
            </text:list-item>
          </text:list>
          <text:p text:style-name="al">Gedeputeerde Staten kunnen na ontvangst van een aanvraag in geval van twijfel aangaande de door de aanvrager verstrekte informatie over de start van de feitelijke werkzaamheden hier nader onderzoek naar doen, al dan niet op locatie. </text:p>
          <text:p text:style-name="al"/>
          <text:p text:style-name="al">
          <text:span text:style-name="nadrukcur">Artikel 2.3.6, eerste lid onder a</text:span>
        </text:p>
          <text:p text:style-name="al">Onder de kosten voor het verbouwen kunnen tevens de kosten van nieuwbouw worden verstaan. </text:p>
          <text:p text:style-name="al"/>
          <text:p text:style-name="al">
          <text:span text:style-name="nadrukcur">Artikel 2.3.6, eerste lid onder b </text:span>
        </text:p>
          <text:p text:style-name="al">De (advies)kosten van het inhuren van externe deskundigen voor marketing- of communicatiewerkzaamheden, vallen hier niet onder. </text:p>
          <text:p text:style-name="al"/>
          <text:p text:style-name="al">
          <text:span text:style-name="nadrukcur">Artikel 2.1.7, eerste lid onder e, artikel 2.2.7, eerste lid, onder e, artikel 2.3.8, eerste lid, onder f</text:span>
        </text:p>
          <text:p text:style-name="al">De onderneming waar de subsidie aan is verstrekt, is verplicht de subsidieverleningsbeschikking gedurende de realisatie van het project niet over te dragen aan een derde noch aan andere onderneming die deel uitmaakt van zijn verband van ondernemingen. Dit betekent dat een verzoek tot wijziging van de tenaamstelling van de subsidieverlening c.q. overdracht van de subsidie niet wordt gehonor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rtikel 4:25, eerste lid, van de Algemene wet bestuursrecht]|[1.0:c:BWBR0005537&amp;artikel=4%3A25&amp;lid=1&amp;g=2021-07-01</meta:user-defined>
    <meta:user-defined meta:name="DC.source">https://lokaleregelgeving.overheid.nl/CVDR332960/5</meta:user-defined>
    <meta:user-defined meta:name="OVERHEIDop.referentienummer">01894169</meta:user-defined>
    <meta:user-defined meta:name="DCTERMS.alternative">Subsidieregeling vestiging en circulair ondernemerschap Fryslân 2021-2022</meta:user-defined>
    <dc:language>nl</dc:language>
    <meta:user-defined meta:name="OVERHEIDop.locatietype/OVERHEIDop.gebiedsmarkering">Provincie</meta:user-defined>
    <meta:user-defined meta:name="DC.title">Besluit van Gedeputeerde Staten van de provincie Fryslân d.d. 29 juni 2021 houdende regels omtrent de subsidiering van zowel vestigings- als diversificatieprojecten die leiden tot economische groei in harmonie met de omgeving zodanig dat de brede welvaart in de provincie Fryslân wordt verhoogd doordat ze een bijdrage leveren aan een circulaire economie (Subsidieregeling vestiging en circulair ondernemerschap Fryslân 2021-2022)</meta:user-defined>
    <meta:user-defined meta:name="DCTERMS.W3CDTF/DCTERMS.available">2021-07-07</meta:user-defined>
    <meta:user-defined meta:name="DCTERMS.W3CDTF/OVERHEIDop.jaargang">2021</meta:user-defined>
    <meta:user-defined meta:name="OVERHEIDop.publicationIssue">5400</meta:user-defined>
    <meta:user-defined meta:name="OVERHEIDop.betreftRegeling">CVDR659865_1</meta:user-defined>
    <meta:user-defined meta:name="xs:date/OVERHEIDop.startdatum">2021-07-08</meta:user-defined>
    <meta:user-defined meta:name="OVERHEIDop.PrbID/DC.identifier">prb-2021-5400</meta:user-defined>
    <meta:user-defined meta:name="OVERHEIDop.versieInformatie"/>
  </office:meta>
</office:document-meta>
</file>