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anvraag vergunning Wet natuurbescherming voor de locatie Brikkenweg 2 in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2015ontvingen wij een aanvraag voor een vergunning Wet natuurbescherming voor de locatieBrikkenweg 2 in Markelo. Gedeputeerde Staten hebben besloten dat de vergunning Wet natuurbeschermingwordt geweigerd (positieve weigering)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6 juli 2021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39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9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9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luit op locatie Brikkenweg 2, 7475RE Markelo</meta:user-defined>
    <dc:language>nl</dc:language>
    <meta:user-defined meta:name="OVERHEIDop.locatietype/OVERHEIDop.gebiedsmarkering">Punt</meta:user-defined>
    <meta:user-defined meta:name="DC.title">Kennisgeving besluit aanvraag vergunning Wet natuurbescherming voor de locatie Brikkenweg 2 in Markelo</meta:user-defined>
    <meta:user-defined meta:name="DCTERMS.W3CDTF/DCTERMS.available">2021-07-07</meta:user-defined>
    <meta:user-defined meta:name="OVERHEIDop.externeBijlage">Afschrift WNB positieve weigering Brikkenweg 2 ...|exb-2021-40669</meta:user-defined>
    <meta:user-defined meta:name="DCTERMS.W3CDTF/OVERHEIDop.jaargang">2021</meta:user-defined>
    <meta:user-defined meta:name="OVERHEIDop.publicationIssue">5397</meta:user-defined>
    <meta:user-defined meta:name="OVERHEIDop.PrbID/DC.identifier">prb-2021-5397</meta:user-defined>
    <meta:user-defined meta:name="OVERHEIDop.versieInformatie"/>
  </office:meta>
</office:document-meta>
</file>