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3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Milieuneutraal wijzigen</text:p>
            <text:p text:style-name="common-al">Voor   : De realisatie van vijf “mobile storage docks” als onderdeel van de Rigids Blender </text:p>
            <text:p text:style-name="common-al">     faciliteit</text:p>
            <text:p text:style-name="common-al">Aanvraagdatum : 28 juni 2021</text:p>
            <text:p text:style-name="common-al">Zaaknummer : 999923238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2388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Huntsman Holland B.V. (9999232388)</meta:user-defined>
    <meta:user-defined meta:name="DCTERMS.W3CDTF/DCTERMS.available">2021-07-07</meta:user-defined>
    <meta:user-defined meta:name="DCTERMS.W3CDTF/OVERHEIDop.jaargang">2021</meta:user-defined>
    <meta:user-defined meta:name="OVERHEIDop.publicationIssue">5393</meta:user-defined>
    <meta:user-defined meta:name="OVERHEIDop.PrbID/DC.identifier">prb-2021-5393</meta:user-defined>
    <meta:user-defined meta:name="OVERHEIDop.versieInformatie"/>
  </office:meta>
</office:document-meta>
</file>