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matis B.V. (9999232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matis B.V.</text:p>
            <text:p text:style-name="common-al">Locatie  : Theemsweg 30, 3197 KM Rotterdam-Botlek</text:p>
            <text:p text:style-name="common-al">Activiteit  : Bouwen</text:p>
            <text:p text:style-name="common-al">Voor   : Het tijdelijk neerzetten van een noodcompressor totdat er een nieuw compressorhuis </text:p>
            <text:p text:style-name="common-al">     is geplaatst</text:p>
            <text:p text:style-name="common-al">Aanvraagdatum : 24 juni 2021</text:p>
            <text:p text:style-name="common-al">Zaaknummer : 99992321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21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lmatis B.V. (9999232129)</meta:user-defined>
    <meta:user-defined meta:name="DCTERMS.W3CDTF/DCTERMS.available">2021-07-07</meta:user-defined>
    <meta:user-defined meta:name="DCTERMS.W3CDTF/OVERHEIDop.jaargang">2021</meta:user-defined>
    <meta:user-defined meta:name="OVERHEIDop.publicationIssue">5392</meta:user-defined>
    <meta:user-defined meta:name="OVERHEIDop.PrbID/DC.identifier">prb-2021-5392</meta:user-defined>
    <meta:user-defined meta:name="OVERHEIDop.versieInformatie"/>
  </office:meta>
</office:document-meta>
</file>