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verlenen van mandaat aan Gedeputeerde Staten van de provincie Drenthe van toepassing op besluiten tot subsidieverstrekking aan de NV NOM (Besluit mandaat en machtiging NOM 2021-2024)</text:p>
      <text:section text:name="regeling_id1-3-2" text:style-name="regeling">
        <text:section text:name="aanhef_id1-3-2-1" text:style-name="aanhef">
          <text:section text:name="preambule_id1-3-2-1-1" text:style-name="preambule">
            <text:p text:style-name="al">Gedeputeerde Staten van Groningen maken bekend dat zij op 29 juni 2021, nr. A.30, afdeling ECP, dossiernummer K 25954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text:p>
            <text:list text:style-name="id1-3-2-1-1-10">
              <text:list-item text:style-override="id1-3-2-1-1-10-1">
                <text:number>-</text:number>
                <text:p text:style-name="al"> de Provinciewet, de Algemene wet bestuursrecht en het Burgerlijk Wetboek;</text:p>
              </text:list-item>
              <text:list-item text:style-override="id1-3-2-1-1-10-2">
                <text:number>-</text:number>
                <text:p text:style-name="al"> artikel 2, tweede lid, van de Kaderverordening subsidies provincie Groningen 2017;</text:p>
              </text:list-item>
              <text:list-item text:style-override="id1-3-2-1-1-10-3">
                <text:number>-</text:number>
                <text:p text:style-name="al"> artikel 1.2, tweede lid, van de Procedureregeling subsidies provincie Groningen 2018;</text:p>
              </text:list-item>
              <text:list-item text:style-override="id1-3-2-1-1-10-4">
                <text:number>-</text:number>
                <text:p text:style-name="al"> artikel 2 van de Regeling Commissie rechtsbescherming provincie Groningen 2015.</text:p>
              </text:list-item>
            </text:list>
            <text:p text:style-name="al">BESLUITE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 en machtiging</text:p>
            <text:list text:style-name="id1-3-2-2-1-2">
              <text:list-item text:style-override="id1-3-2-2-1-2">
                <text:number>1.</text:number>
                <text:p text:style-name="al">De in artikel 2 genoemde bevoegdheden en taken zijn uitsluitend van toepassing op besluiten tot subsidieverstrekking aan de NV NOM voor jaarlijks een maximaal bedrag van € 650.000,- voor de jaren 2021 tot en met 2024 voor activiteiten zoals genoemd in het Meerjarenplan 2021-2024 en het voor het verleningsjaar geldende Jaarplan;</text:p>
              </text:list-item>
              <text:list-item text:style-override="id1-3-2-2-1-3">
                <text:number>2.</text:number>
                <text:p text:style-name="al">Op besluiten tot subsidieverstrekking als bedoeld in het eerste lid is de Algemene Subsidieverordening Drenthe 2017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edeputeerde Staten van Drenthe worden,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t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beroepen en hoger beroepen en omvat zowel het schriftelijke gedeelte van de procedure als de mondeling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de adviescommissie voor bezwaar- en beroepschriften van de provincie Drenthe ingeschakeld, met toepassing van de verordening rechtsbescherming provincie Drenthe 2018.</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Drenthe zijn bevoegd om voor de aan hen gegeven mandaat en machtiging als genoemd in artikel 2, eerste lid ondermandaat en ondermachtiging te verlenen. Deze besluiten worden schriftelijk genomen. Dit besluit is hierop van overeenkomstige toepassing.</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Gedeputeerde Staten van Drenthe doen periodiek verslag van de besluiten krachtens dit mandaatbesluit genomen;</text:p>
              </text:list-item>
              <text:list-item text:style-override="id1-3-2-2-4-3">
                <text:number>2.</text:number>
                <text:p text:style-name="al">Onverminderd het eerste lid verschaffen Gedeputeerde Staten van Drenthe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esluiten die krachtens dit mandaatbesluit worden genomen worden als volgt ondertekend:</text:p>
                <text:p text:style-name="al"/>
                <text:p text:style-name="al">Gedeputeerde Staten van Groningen:</text:p>
                <text:p text:style-name="al"/>
                <text:p text:style-name="al">Namens dezen:</text:p>
                <text:p text:style-name="al">Gedeputeerde Staten van Drenthe</text:p>
                <text:p text:style-name="al">(volgen de namen van de voorzitter en secretaris)</text:p>
                <text:p text:style-name="al"/>
              </text:list-item>
              <text:list-item text:style-override="id1-3-2-2-5-3">
                <text:number>2.</text:number>
                <text:p text:style-name="al">Besluiten die krachtens dit mandaatbesluit in ondermandaat worden genomen worden als volgt ondertekend:</text:p>
                <text:p text:style-name="al">Gedeputeerde Staten van Drenthe:</text:p>
                <text:p text:style-name="al">Namens dezen:</text:p>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en werkt terug tot en met 1 januari 2021.</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en machtiging NOM 2021-2024.</text:p>
          </text:section>
        </text:section>
        <text:section text:name="regeling-sluiting_id1-3-2-3" text:style-name="regeling-sluiting">
          <text:section text:name="ondertekening_id1-3-2-3-1">
            <text:p><text:span text:style-name="functie">Groningen, 29 juni 2021</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 J. Koopmans,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1-07-01</meta:user-defined>
    <meta:user-defined meta:name="DC.source">Algemene wet bestuursrecht]|[1.0:c:BWBR0005537&amp;g=2021-07-01</meta:user-defined>
    <meta:user-defined meta:name="DC.source">https://lokaleregelgeving.overheid.nl/CVDR602497/1</meta:user-defined>
    <meta:user-defined meta:name="DC.source">https://lokaleregelgeving.overheid.nl/CVDR610434/1</meta:user-defined>
    <meta:user-defined meta:name="DC.source">https://lokaleregelgeving.overheid.nl/CVDR654638/1</meta:user-defined>
    <meta:user-defined meta:name="OVERHEIDop.referentienummer">K 25954 </meta:user-defined>
    <meta:user-defined meta:name="DCTERMS.alternative">Besluit mandaat en machtiging NOM 2021-2024</meta:user-defined>
    <dc:language>nl</dc:language>
    <meta:user-defined meta:name="OVERHEIDop.locatietype/OVERHEIDop.gebiedsmarkering">Provincie</meta:user-defined>
    <meta:user-defined meta:name="DC.title">Besluit van Gedeputeerde Staten van de provincie Groningen houdende regels omtrent het verlenen van mandaat aan Gedeputeerde Staten van de provincie Drenthe van toepassing op besluiten tot subsidieverstrekking aan de NV NOM (Besluit mandaat en machtiging NOM 2021-2024)</meta:user-defined>
    <meta:user-defined meta:name="DCTERMS.W3CDTF/DCTERMS.available">2021-07-07</meta:user-defined>
    <meta:user-defined meta:name="DCTERMS.W3CDTF/OVERHEIDop.jaargang">2021</meta:user-defined>
    <meta:user-defined meta:name="OVERHEIDop.publicationIssue">5385</meta:user-defined>
    <meta:user-defined meta:name="OVERHEIDop.betreftRegeling">CVDR659841_1</meta:user-defined>
    <meta:user-defined meta:name="OVERHEIDop.PrbID/DC.identifier">prb-2021-5385</meta:user-defined>
    <meta:user-defined meta:name="xs:date/OVERHEIDop.startdatum">2021-07-08</meta:user-defined>
    <meta:user-defined meta:name="OVERHEIDop.versieInformatie"/>
  </office:meta>
</office:document-meta>
</file>