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wet, Abtswoudeweg en Zuideinde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15 juni 2021 een aanvraag om vergunning is ontvangen. De aanvraag betreft het realiseren van een open bodemenergiesysteem t.b.v. de herontwikkeling van een aantal bedrijfspanden naar 120 appartementen. De locatie betreft <text:span text:style-name="nadrukvet">Abtswoudseweg en Zuideinde te Delft</text:span> (zaaknummer 01000173).</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80</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80</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80</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OVERHEIDop.locatietype/OVERHEIDop.gebiedsmarkering">Weg</meta:user-defined>
    <meta:user-defined meta:name="DC.title">Aanvraag Waterwet, Abtswoudeweg en Zuideinde te Delft</meta:user-defined>
    <meta:user-defined meta:name="DCTERMS.W3CDTF/DCTERMS.available">2021-07-06</meta:user-defined>
    <meta:user-defined meta:name="DCTERMS.W3CDTF/OVERHEIDop.jaargang">2021</meta:user-defined>
    <meta:user-defined meta:name="OVERHEIDop.publicationIssue">5380</meta:user-defined>
    <meta:user-defined meta:name="OVERHEIDop.PrbID/DC.identifier">prb-2021-5380</meta:user-defined>
    <meta:user-defined meta:name="OVERHEIDop.versieInformatie"/>
  </office:meta>
</office:document-meta>
</file>