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cherming, wijk Meerzicht te Lisse (Gasstraat, Geraniumstraat, Grevelingstraat, Anemonenstraat, Broekweg en Montbre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besloten is om de op 24 juli 2020, kenmerk ODH-2020-00087402, verleende ontheffing te <text:span text:style-name="nadrukvet">wijzigen</text:span>. De ontheffing betreft het opzettelijk beschadigen, vernielen of wegnemen van nesten of rustplaatsen van de huismus, het opzettelijk verstoren, alsmede vernielen of beschadigen van voortplantingsplaatsen of rustplaatsen van de gewone dwergvleermuis en het opzettelijk beschadigen, vernielen of wegnemen van nesten of rustplaatsen van de gierzwaluw i.v.m. het uitvoeren van renovatie- en isolatiewerkzaamheden aan 22 woonblokken. De locatie betreft <text:span text:style-name="nadrukvet">wijk Meerzicht te Lisse (</text:span><text:span text:style-name="nadrukvet">Gasstraat, Geraniumstraat, Grevelingstraat, Anemonenstraat, Broekweg en Montbret)</text:span>.</text:p>
            <text:p text:style-name="common-al">
            <text:span text:style-name="nadrukvet">Bezwaar</text:span>
          </text:p>
            <text:p text:style-name="common-al">De beschikking is op  verzonden. Een belanghebbende kan tot en met  een bezwaarschrift indienen bij Gedeputeerde Staten van Zuid-Holland, t.a.v. het Awb secretariaat, Postbus 90602, 2509 LP Den Haag, onder vermelding van het zaaknummer <text:span text:style-name="nadrukvet">006085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cherming, wijk Meerzicht te Lisse (Gasstraat, Geraniumstraat, Grevelingstraat, Anemonenstraat, Broekweg en Montbret)</meta:user-defined>
    <meta:user-defined meta:name="DCTERMS.W3CDTF/DCTERMS.available">2021-07-06</meta:user-defined>
    <meta:user-defined meta:name="DCTERMS.W3CDTF/OVERHEIDop.jaargang">2021</meta:user-defined>
    <meta:user-defined meta:name="OVERHEIDop.publicationIssue">5379</meta:user-defined>
    <meta:user-defined meta:name="OVERHEIDop.PrbID/DC.identifier">prb-2021-5379</meta:user-defined>
    <meta:user-defined meta:name="OVERHEIDop.versieInformatie"/>
  </office:meta>
</office:document-meta>
</file>