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lstraat 2 – 4 en Churchillweg 23 – 25, 27 en 31 – 35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8 gebouwen voor de realisatie van een nieuw appartementencomplex met parkeerplaats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3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7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7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elstraat 2 – 4 en Churchillweg 23 – 25, 27 en 31 – 35 te Wageningen</meta:user-defined>
    <meta:user-defined meta:name="DCTERMS.W3CDTF/DCTERMS.available">2021-07-09</meta:user-defined>
    <meta:user-defined meta:name="DCTERMS.W3CDTF/OVERHEIDop.jaargang">2021</meta:user-defined>
    <meta:user-defined meta:name="OVERHEIDop.externeBijlage">Ontwerpbesluit|exb-2021-40534</meta:user-defined>
    <meta:user-defined meta:name="OVERHEIDop.publicationIssue">5370</meta:user-defined>
    <meta:user-defined meta:name="OVERHEIDop.PrbID/DC.identifier">prb-2021-5370</meta:user-defined>
    <meta:user-defined meta:name="OVERHEIDop.versieInformatie"/>
  </office:meta>
</office:document-meta>
</file>