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Molenstraat, Prins Bernhardstraat, Koningin Julianastraat, Koningin Emmastraat, Prins Hendrikstraat en Prinses Beatrixstraat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energetische verbeteringen bij 55 twee-onder-een kap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6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6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Kleine Molenstraat, Prins Bernhardstraat, Koningin Julianastraat, Koningin Emmastraat, Prins Hendrikstraat en Prinses Beatrixstraat in Elst</meta:user-defined>
    <meta:user-defined meta:name="DCTERMS.W3CDTF/DCTERMS.available">2021-07-09</meta:user-defined>
    <meta:user-defined meta:name="DCTERMS.W3CDTF/OVERHEIDop.jaargang">2021</meta:user-defined>
    <meta:user-defined meta:name="OVERHEIDop.externeBijlage">Ontwerpbesluit|exb-2021-40532</meta:user-defined>
    <meta:user-defined meta:name="OVERHEIDop.publicationIssue">5369</meta:user-defined>
    <meta:user-defined meta:name="OVERHEIDop.PrbID/DC.identifier">prb-2021-5369</meta:user-defined>
    <meta:user-defined meta:name="OVERHEIDop.versieInformatie"/>
  </office:meta>
</office:document-meta>
</file>