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eijten VOF, Kuilerstraat 12-13, 5712 PA te Someren, Z/145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juli 2021 in het kader van de Wet natuurbescherming een besluit nemen op een verzoek tot het intrekken van een vergunning Wet natuurbescherming.</text:p>
            <text:p text:style-name="common-al">Het betreft de intrekking van de vergunning (kenmerk: Z/11976-46134) d.d. 6 maart 2017 voor het project van Leijten VOF, gevestigd aan Kuilerstraat 12, 5712 PA te Someren, voor de melkveehouderij gelegen aan de Kuilerstraat 12-13, 5712 PA te Someren, in de gemeente Someren. </text:p>
            <text:p text:style-name="common-al">Het verzoek, het besluit en de bijbehorende stukken liggen vanaf 6 juli 2021 tot en met 16 augustus 2021 zes weken ter inzage bij de Omgevingsdienst Brabant Noord (ODBN), Victorialaan 1, 5213 JG ’s-Hertogenbosch, telefoon 088-743 00 00.</text:p>
            <text:p text:style-name="common-al">Het besluit is digitaal op te vragen via e-mail info@odbn.nl of terug te vinden op de website www.brabant.nl/loket/vergunningen-meldingen-en-ontheffingen </text:p>
            <text:p text:style-name="common-al">
            <text:span text:style-name="nadrukvet">Bezwaar</text:span>
          </text:p>
            <text:p text:style-name="common-al">Belanghebbenden kunnen tot en met 16 augustus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 Hertogenbosch. Wij verzoeken u om op de linkerbovenhoek van de envelop het woord “bezwaarschrift” te vermelden. Het secretariaat van de Hoor- en adviescommissie is bereikbaar op telefoonnummer (073) 680 83 04, faxnummer (073) 680 76 16 en e-mailadres bezwaar@brabant.nl.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 20. </text:p>
            <text:p text:style-name="common-al">Aan deze procedure is het kenmerk Z/145600 gekoppeld. Wij verzoeken u bij correspondentie dit kenmerk te vermelden.</text:p>
            <text:p text:style-name="common-al">'s-Hertogenbosch,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6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6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6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5600</meta:user-defined>
    <dc:language>nl</dc:language>
    <meta:user-defined meta:name="OVERHEIDop.locatietype/OVERHEIDop.gebiedsmarkering">Adres</meta:user-defined>
    <meta:user-defined meta:name="DC.title">KENNISGEVING WET NATUURBESCHERMING, Leijten VOF, Kuilerstraat 12-13, 5712 PA te Someren, Z/145600</meta:user-defined>
    <meta:user-defined meta:name="OVERHEIDop.datumEindeReactietermijn">2021-08-16</meta:user-defined>
    <meta:user-defined meta:name="OVERHEIDop.terinzageleggingBG">https://www.brabant.nl/loket/vergunningen-meldingen-en-ontheffingen</meta:user-defined>
    <meta:user-defined meta:name="DCTERMS.W3CDTF/DCTERMS.available">2021-07-06</meta:user-defined>
    <meta:user-defined meta:name="DCTERMS.W3CDTF/OVERHEIDop.jaargang">2021</meta:user-defined>
    <meta:user-defined meta:name="OVERHEIDop.publicationIssue">5366</meta:user-defined>
    <meta:user-defined meta:name="OVERHEIDop.PrbID/DC.identifier">prb-2021-5366</meta:user-defined>
    <meta:user-defined meta:name="OVERHEIDop.versieInformatie"/>
  </office:meta>
</office:document-meta>
</file>