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reba Holding I B.V., Vredeweg 6 7 en 9, 5816 AK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lactoferrinefabriek </text:p>
            <text:p text:style-name="common-al">Locatie: Vreba Holding I B.V., Vredeweg 6 7 en 9, 5816 AK Vredepeel </text:p>
            <text:p text:style-name="common-al">Datum aanvraag: 29 juni 2021 </text:p>
            <text:p text:style-name="common-al">Zaaknummer: 2021-20521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6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6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6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5217</meta:user-defined>
    <meta:user-defined meta:name="DCTERMS.abstract">Provincie Limburg, aanvraag omgevingsvergunning Vreba Holding I B.V., Vredeweg 6 7 en 9, 5816 AK  Vredepeel</meta:user-defined>
    <dc:language>nl</dc:language>
    <meta:user-defined meta:name="OVERHEIDop.locatietype/OVERHEIDop.gebiedsmarkering">Adres</meta:user-defined>
    <meta:user-defined meta:name="DC.title">Provincie Limburg, aanvraag omgevingsvergunning Vreba Holding I B.V., Vredeweg 6 7 en 9, 5816 AK Vredepe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5361</meta:user-defined>
    <meta:user-defined meta:name="OVERHEIDop.PrbID/DC.identifier">prb-2021-5361</meta:user-defined>
    <meta:user-defined meta:name="OVERHEIDop.versieInformatie"/>
  </office:meta>
</office:document-meta>
</file>