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, deelinrichting CZZF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</text:span>e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zwaveltank </text:p>
            <text:p text:style-name="common-al">Locatie: CSP/Fibrant B.V., deelinrichting CZZF, Urmonderbaan 22, 6167 RD Geleen </text:p>
            <text:p text:style-name="common-al">Datum aanvraag: 25 juni 2021 </text:p>
            <text:p text:style-name="common-al">Zaaknummer: 2021-20513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5131 </meta:user-defined>
    <meta:user-defined meta:name="DCTERMS.abstract">Provincie Limburg, aanvraag omgevingsvergunning CSP/Fibrant B.V., deelinrichting CZZF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Fibrant B.V., deelinrichting CZZF, Urmonderbaan 22, 6167 RD Gel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5360</meta:user-defined>
    <meta:user-defined meta:name="OVERHEIDop.PrbID/DC.identifier">prb-2021-5360</meta:user-defined>
    <meta:user-defined meta:name="OVERHEIDop.versieInformatie"/>
  </office:meta>
</office:document-meta>
</file>