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Lelystraat 6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artikel 39c, tweede lid van de Wet bodembescherming (Wbb)heeft ingestemd met de resultaten van de sanering en op grond van artikel 39d, derde lid van de Wbb instemt met het nazorgplan van de locatie Lelystraat 67 te Sliedrecht.</text:p>
            <text:p text:style-name="common-al">Deze locatie is geregistreerd onder zaaknummer Z-21-38983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 juli 2021 bekend gemaakt. Belanghebbenden kunnen binnen zes weken na deze datum, en dus tot en met uiterlijk 13 augustus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5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Lelystraat 67 te Sliedrecht</meta:user-defined>
    <meta:user-defined meta:name="DCTERMS.W3CDTF/DCTERMS.available">2021-07-06</meta:user-defined>
    <meta:user-defined meta:name="DCTERMS.W3CDTF/OVERHEIDop.jaargang">2021</meta:user-defined>
    <meta:user-defined meta:name="OVERHEIDop.publicationIssue">5358</meta:user-defined>
    <meta:user-defined meta:name="OVERHEIDop.PrbID/DC.identifier">prb-2021-5358</meta:user-defined>
    <meta:user-defined meta:name="OVERHEIDop.versieInformatie"/>
  </office:meta>
</office:document-meta>
</file>