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een kleine wijziging van de inrichtingsgrens, Autrichehavenweg 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novarec B.V.</text:p>
            <text:p text:style-name="common-al">Locatie : Autrichehavenweg 1, 4554 MB Westdorpe</text:p>
            <text:p text:style-name="common-al">Activiteit : Milieuneutraal wijzigen</text:p>
            <text:p text:style-name="common-al">Voor : Een kleine wijziging van de inrichtingsgrens</text:p>
            <text:p text:style-name="common-al">Aanvraagdatum : 22 juni 2021</text:p>
            <text:p text:style-name="common-al">Zaaknummer : 99992319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9999231919</meta:user-defined>
    <dc:language>nl</dc:language>
    <meta:user-defined meta:name="OVERHEIDop.locatietype/OVERHEIDop.gebiedsmarkering">Adres</meta:user-defined>
    <meta:user-defined meta:name="DC.title">Provincie Zeeland - Aanvraag reguliere omgevingsvergunning voor een kleine wijziging van de inrichtingsgrens, Autrichehavenweg 1 in Westdorpe</meta:user-defined>
    <meta:user-defined meta:name="DCTERMS.W3CDTF/DCTERMS.available">2021-07-07</meta:user-defined>
    <meta:user-defined meta:name="DCTERMS.W3CDTF/OVERHEIDop.jaargang">2021</meta:user-defined>
    <meta:user-defined meta:name="OVERHEIDop.publicationIssue">5354</meta:user-defined>
    <meta:user-defined meta:name="OVERHEIDop.PrbID/DC.identifier">prb-2021-5354</meta:user-defined>
    <meta:user-defined meta:name="OVERHEIDop.versieInformatie"/>
  </office:meta>
</office:document-meta>
</file>