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e Heus Voeders B.V., Brouwersstraat 19, 6051 AA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schoorsteenverhoging </text:p>
            <text:p text:style-name="common-al">Locatie: De Heus Voeders B.V., Brouwersstraat 19, 6051 AA Maasbracht </text:p>
            <text:p text:style-name="common-al">Datum besluit: 1 juli 2021 </text:p>
            <text:p text:style-name="common-al">Zaaknummer: 2021-20403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4030</meta:user-defined>
    <meta:user-defined meta:name="DCTERMS.abstract">Provincie Limburg, besluit verlengen beslistermijn De Heus Voeders B.V., Brouwersstraat 19, 6051 AA Maasbracht</meta:user-defined>
    <dc:language>nl</dc:language>
    <meta:user-defined meta:name="OVERHEIDop.locatietype/OVERHEIDop.gebiedsmarkering">Adres</meta:user-defined>
    <meta:user-defined meta:name="DC.title">Provincie Limburg, besluit verlengen beslistermijn De Heus Voeders B.V., Brouwersstraat 19, 6051 AA Maasbracht</meta:user-defined>
    <meta:user-defined meta:name="DCTERMS.W3CDTF/DCTERMS.available">2021-07-06</meta:user-defined>
    <meta:user-defined meta:name="DCTERMS.W3CDTF/OVERHEIDop.jaargang">2021</meta:user-defined>
    <meta:user-defined meta:name="OVERHEIDop.externeBijlage">Besluit verlengen beslistermijn 2021-204030 |exb-2021-40453</meta:user-defined>
    <meta:user-defined meta:name="OVERHEIDop.publicationIssue">5350</meta:user-defined>
    <meta:user-defined meta:name="OVERHEIDop.PrbID/DC.identifier">prb-2021-5350</meta:user-defined>
    <meta:user-defined meta:name="OVERHEIDop.versieInformatie"/>
  </office:meta>
</office:document-meta>
</file>