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8642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juli 2020 van Koole Tankstorage Minerals B.V. een verzoek ontvangen zoals bedoeld in artikel 2.31 lid 2 sub b  van de Wet algemene bepalingen omgevingsrecht (Wabo) voor het intrekken van de vergunningvoorschriften 5.12.1, 5.12.2 en 5.12.3, behorende bij de omgevingsvergunning verleend op 11 juli 2018, met kenmerk 999950788_ 9999342651, voor de locatie Petroleumweg 56, Rotterdam-Vondelingenplaat. </text:p>
            <text:p text:style-name="common-al"/>
            <text:p text:style-name="common-al">Het betreft een inrichting voor de opslag van minerale olie en olieproducten van de PGS-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Gedeputeerde Staten van Zuid-Holland hebben besloten de vergunningvoorschriften 5.12.1, 5.12.2 en 5.12.3 in te trekken.</text:p>
            <text:p text:style-name="common-al"/>
            <text:p text:style-name="tussenkopcur">Inzage</text:p>
            <text:p text:style-name="common-al">U kunt de beschikking en overige van belang zijnde stukken tijdens kantooruren van 28 januari 2021 tot en met 11 maart 2021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64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6425</meta:user-defined>
    <meta:user-defined meta:name="DCTERMS.abstract">Gedeputeerde Staten van Zuid-Holland hebben besloten de vergunningvoorschriften 5.12.1, 5.12.2 en 5.12.3 in te trekken.</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86425)</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1-01-27</meta:user-defined>
    <meta:user-defined meta:name="DCTERMS.W3CDTF/OVERHEIDop.jaargang">2021</meta:user-defined>
    <meta:user-defined meta:name="OVERHEIDop.publicationIssue">535</meta:user-defined>
    <meta:user-defined meta:name="OVERHEIDop.PrbID/DC.identifier">prb-2021-535</meta:user-defined>
    <meta:user-defined meta:name="OVERHEIDop.versieInformatie"/>
  </office:meta>
</office:document-meta>
</file>