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en 28 augustus 2021 CBS-weg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CBS-weg te Heerlen </text:p>
            <text:p text:style-name="common-al">Datum ontbranding: 27 en 28 augustus 2021 </text:p>
            <text:p text:style-name="common-al">Zaaknummer: 2021-204316 </text:p>
            <text:p text:style-name="common-al">Het besluit is op 2 jul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4316 </meta:user-defined>
    <meta:user-defined meta:name="DCTERMS.abstract">Provincie Limburg, ontbrandingstoestemming d.d. 27 en 28 augustus 2021 CBS-weg te Heerlen</meta:user-defined>
    <dc:language>nl</dc:language>
    <meta:user-defined meta:name="OVERHEIDop.locatietype/OVERHEIDop.gebiedsmarkering">Weg</meta:user-defined>
    <meta:user-defined meta:name="DC.title">Provincie Limburg, ontbrandingstoestemming d.d. 27 en 28 augustus 2021 CBS-weg te Heerlen</meta:user-defined>
    <meta:user-defined meta:name="DCTERMS.W3CDTF/DCTERMS.available">2021-07-06</meta:user-defined>
    <meta:user-defined meta:name="DCTERMS.W3CDTF/OVERHEIDop.jaargang">2021</meta:user-defined>
    <meta:user-defined meta:name="OVERHEIDop.externeBijlage">Ontbrandingstoestemming 2021-204316|exb-2021-40438</meta:user-defined>
    <meta:user-defined meta:name="OVERHEIDop.publicationIssue">5341</meta:user-defined>
    <meta:user-defined meta:name="OVERHEIDop.PrbID/DC.identifier">prb-2021-5341</meta:user-defined>
    <meta:user-defined meta:name="OVERHEIDop.versieInformatie"/>
  </office:meta>
</office:document-meta>
</file>