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955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oktober 2020 van Antea Nederland B.V., namens Koole Tankstorage Minerals B.V. een aanvraag ontvangen voor het wijzigen van de voorschriften van een omgevingsvergunning, onderdeel milieu voor de inrichting aan de Petroleumweg 56, 3196 KD Vondelingenplaat Rotterdam.</text:p>
            <text:p text:style-name="common-al"/>
            <text:p text:style-name="common-al">Het betreft een inrichting voor de opslag van minerale olie en olieproducten van de PGS-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De aanvraag betreft het verzoek voorschriften toe te voegen aan de vigerende vergunning</text:p>
            <text:p text:style-name="common-al">voor uitvoeren van proefnemingen.</text:p>
            <text:p text:style-name="common-al"/>
            <text:p text:style-name="common-al">Gedeputeerde Staten van Zuid-Holland hebben besloten de voorschriften van de omgevingsvergunning van </text:p>
            <text:p text:style-name="common-al">11 juli 2018, met kenmerk 999950788_ 9999342651 te wijzigen op grond van artikel 2.31 van de Wet algemene bepalingen omgevingsrecht (Wabo).</text:p>
            <text:p text:style-name="common-al"/>
            <text:p text:style-name="tussenkopcur">Inzage</text:p>
            <text:p text:style-name="common-al">U kunt de beschikking en overige van belang zijnde stukken tijdens kantooruren van 28 januari 2021 tot en met 11 maart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5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518</meta:user-defined>
    <meta:user-defined meta:name="DCTERMS.abstract">De aanvraag betreft het verzoek voorschriften toe te voegen aan de vigerende vergunning voor uitvoeren van proefnemingen.</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95518)</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1-01-27</meta:user-defined>
    <meta:user-defined meta:name="DCTERMS.W3CDTF/OVERHEIDop.jaargang">2021</meta:user-defined>
    <meta:user-defined meta:name="OVERHEIDop.publicationIssue">534</meta:user-defined>
    <meta:user-defined meta:name="OVERHEIDop.PrbID/DC.identifier">prb-2021-534</meta:user-defined>
    <meta:user-defined meta:name="OVERHEIDop.versieInformatie"/>
  </office:meta>
</office:document-meta>
</file>