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 Wabo reguliere procedure - RWZI Oijen Waterschap Aa en Maas,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inkoopstation ten behoeve van RWZI Oijen, gelegen aan Parallelstraat 1 te Oijen, gemeente Oss, op de locatie kadastraal bekend, gemeente Oijen, sectie E, nummer(s) 213.</text:p>
            <text:p text:style-name="common-al">Aan deze procedure is het kenmerk Z/146601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46601</meta:user-defined>
    <dc:language>nl</dc:language>
    <meta:user-defined meta:name="OVERHEIDop.locatietype/OVERHEIDop.gebiedsmarkering">Adres</meta:user-defined>
    <meta:user-defined meta:name="DC.title">Kennisgeving verlengen beslistermijn - Wabo reguliere procedure - RWZI Oijen Waterschap Aa en Maas, Oijen</meta:user-defined>
    <meta:user-defined meta:name="DCTERMS.W3CDTF/DCTERMS.available">2021-07-05</meta:user-defined>
    <meta:user-defined meta:name="DCTERMS.W3CDTF/OVERHEIDop.jaargang">2021</meta:user-defined>
    <meta:user-defined meta:name="OVERHEIDop.publicationIssue">5327</meta:user-defined>
    <meta:user-defined meta:name="OVERHEIDop.PrbID/DC.identifier">prb-2021-5327</meta:user-defined>
    <meta:user-defined meta:name="OVERHEIDop.versieInformatie"/>
  </office:meta>
</office:document-meta>
</file>