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lverlandseweg 3 in Eck en Wi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het besluit vaststelling ernst en spoedeisendheid verleend op grond van de Wet bodembescherming van een bodemverontreiniging aan Kalverlandseweg 3 te Eck en Wiel. Ook hebben zij ingestemd met de aanpak van de sanering. Op de locatie zijn op enkele plaatsen sterk verhoogde gehaltes voor PAK, minerale olie en asbest aanwezig.</text:p>
            <text:p text:style-name="common-al"/>
            <text:p text:style-name="tussenkopcur">Mogelijkheid van inzien</text:p>
            <text:p text:style-name="common-al">De besluiten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6857.</text:p>
            <text:p text:style-name="common-al"/>
            <text:p text:style-name="tussenkopcur">Bezwaar</text:p>
            <text:p text:style-name="common-al">Belanghebbenden kunnen tijdens de inzagetermijn bezwaar maken tegen de besluiten. Vermeld hierbij het zaaknummer 2021-00685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2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2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alverlandseweg 3 in Eck en Wiel.</meta:user-defined>
    <meta:user-defined meta:name="DCTERMS.W3CDTF/DCTERMS.available">2021-07-08</meta:user-defined>
    <meta:user-defined meta:name="DCTERMS.W3CDTF/OVERHEIDop.jaargang">2021</meta:user-defined>
    <meta:user-defined meta:name="OVERHEIDop.externeBijlage">Besluit goedkeuring Saneringsplan|exb-2021-40385</meta:user-defined>
    <meta:user-defined meta:name="OVERHEIDop.externeBijlage">Besluit Ernst en Spoedeisendheid|exb-2021-40386</meta:user-defined>
    <meta:user-defined meta:name="OVERHEIDop.publicationIssue">5324</meta:user-defined>
    <meta:user-defined meta:name="OVERHEIDop.PrbID/DC.identifier">prb-2021-5324</meta:user-defined>
    <meta:user-defined meta:name="OVERHEIDop.versieInformatie"/>
  </office:meta>
</office:document-meta>
</file>