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style:style style:family="table-column" style:parent-style-name="colspec" style:name="id1-3-2-2-6-7-1-1">
      <style:table-column-properties/>
    </style:style>
    <style:style style:family="table-column" style:parent-style-name="colspec" style:name="id1-3-2-2-6-7-1-2">
      <style:table-column-properties/>
    </style:style>
    <style:style style:family="table-column" style:parent-style-name="colspec" style:name="id1-3-2-2-6-7-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van 19 januari 2021, nr. 1550377/1550378, houdende regels omtrent de subsidie voor kleine infrastructuur (Uitvoeringsregeling subsidie kleine infrastructuur Noord-Holland 2021)</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Gelet op de beleidsplannen ‘Opgave Verkeersveiligheid Noord-Holland 2030’ van 26 november 2019 en ‘Perspectief Fiets’ van 10 december 2018;</text:p>
            <text:p text:style-name="al"/>
            <text:p text:style-name="al">Overwegende dat het wenselijk is om subsidies te verlenen voor kleine infrastructurele projecten die de verkeersveiligheid bevorderen zoals omschreven in het beleidsplan de ‘Opgave Verkeersveiligheid Noord-Holland 2030’;</text:p>
            <text:p text:style-name="al"/>
            <text:p text:style-name="al">Overwegende dat het wenselijk is om subsidies te verlenen voor activiteiten die ertoe leiden dat</text:p>
            <text:p text:style-name="al">het regionale fietsnetwerk wordt verbeterd alsmede voor activiteiten waardoor doorfietsroutes</text:p>
            <text:p text:style-name="al">worden gerealiseerd zoals omschreven in het beleidsplan ‘Perspectief Fiets’; </text:p>
            <text:p text:style-name="al"/>
            <text:p text:style-name="al">Besluiten vast te stellen:</text:p>
            <text:p text:style-name="al"/>
            <text:p text:style-name="al">
            <text:span text:style-name="nadrukvet">Uitvoeringsregeling subsidie kleine infrastructuur Noord-Holland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regionaal fietsnetwerk: het regionale fietsnetwerk zoals vastgesteld in het beleidsplan Perspectief Fiets van 10 december 2018;</text:p>
              </text:list-item>
              <text:list-item text:style-override="id1-3-2-2-1-3-2">
                <text:number>b.</text:number>
                <text:p text:style-name="al">doorfietsroute: een doorfietsroute waarvoor een tracé is vastgesteld bij bestuursovereenkomst die geldt tussen alle gemeenten waarbinnen de doorfietsroute wordt gerealiseerd en Gedeputeerde Staten van de provincie Noord-Holland;</text:p>
              </text:list-item>
              <text:list-item text:style-override="id1-3-2-2-1-3-3">
                <text:number>c.</text:number>
                <text:p text:style-name="al">aanbesteden: het gehele aanbestedingsproces inclusief de gunning of de voorlopige gunning; </text:p>
              </text:list-item>
              <text:list-item text:style-override="id1-3-2-2-1-3-4">
                <text:number>d.</text:number>
                <text:p text:style-name="al">fietsstraat: een straat met gemengd verkeer die volgens de aanbevelingen van de Fietsberaad-notitie Aanbevelingen Fietsstraten 2019 wordt vormgegeven; </text:p>
              </text:list-item>
              <text:list-item text:style-override="id1-3-2-2-1-3-5">
                <text:number>e.</text:number>
                <text:p text:style-name="al">project: geheel van activiteiten die samenhangen met een infrastructureel project; </text:p>
              </text:list-item>
              <text:list-item text:style-override="id1-3-2-2-1-3-6">
                <text:number>f.</text:number>
                <text:p text:style-name="al">civiel kunstwerk: bruggen, duikers, viaducten, aquaducten en tunnels en bijbehorende verkeersvoorzieningen;</text:p>
              </text:list-item>
              <text:list-item text:style-override="id1-3-2-2-1-3-7">
                <text:number>g.</text:number>
                <text:p text:style-name="al">fietsinfrastructuur: de fundering en de verhardingen van openbaar toegankelijke fietspaden en fietsstraten met de daarbij behorende civiele kunstwerken, verkeersvoorzieningen, smart mobility-maatregelen, bewegwijzering en openbare verlichting; </text:p>
              </text:list-item>
              <text:list-item text:style-override="id1-3-2-2-1-3-8">
                <text:number>h.</text:number>
                <text:p text:style-name="al">weginfrastructuur: de fundering en de verhardingen van autorijbanen, voetpaden, fietsstroken en businfrastructuur, met de daarbij bijbehorende civiele kunstwerken, verkeersvoorzieningen, parkeervoorzieningen, verkeersregelinstallaties, smart mobility-maatregelen, bewegwijzering en openbare verlichting; </text:p>
              </text:list-item>
              <text:list-item text:style-override="id1-3-2-2-1-3-9">
                <text:number>i.</text:number>
                <text:p text:style-name="al">businfrastructuur: de fundering en de verhardingen van busbanen, bushalteperrons, toegangspaden en haltehavens, met de daarbij behorende reizigersvoorzieningen; </text:p>
              </text:list-item>
              <text:list-item text:style-override="id1-3-2-2-1-3-10">
                <text:number>j.</text:number>
                <text:p text:style-name="al">verkeersvoorziening: fysieke voorziening, bestemd voor de geleiding van het verkeer, zoals betonning, geleiderail en verkeersborden conform het Reglement verkeersregels en verkeerstekens 1990 en borden waarvan een positief verkeersveiligheidseffect vanuit wetenschappelijke onderbouwing verwacht mag worden;</text:p>
              </text:list-item>
              <text:list-item text:style-override="id1-3-2-2-1-3-11">
                <text:number>k.</text:number>
                <text:p text:style-name="al">CROW-aanbevelingen: Alle informatie in de online kennisbank van het CROW. </text:p>
              </text:list-item>
              <text:list-item text:style-override="id1-3-2-2-1-3-12">
                <text:number>l.</text:number>
                <text:p text:style-name="al">duurzaamheidsactiviteiten: activiteiten gericht op verlaging van de klimaateffecten en het grondstofgebruik van het infrastructurele project ten opzichte van conventionele uitvoering; </text:p>
              </text:list-item>
              <text:list-item text:style-override="id1-3-2-2-1-3-13">
                <text:number>m.</text:number>
                <text:p text:style-name="al">duurzaamheid: reductie van klimaateffecten en grondstofgebruik; </text:p>
              </text:list-item>
              <text:list-item text:style-override="id1-3-2-2-1-3-14">
                <text:number>n.</text:number>
                <text:p text:style-name="al">smart mobility-maatregelen: fysieke maatregelen in of op de weg, verkeersvoorzieningen of in wegkantsystemen die het mogelijk maken digitale verkeers- en andere informatie te verzamelen of te communiceren met de weggebruiker. Voorbeelden zijn sensoren en slimme verkeersregelinstallaties; </text:p>
              </text:list-item>
              <text:list-item text:style-override="id1-3-2-2-1-3-15">
                <text:number>o.</text:number>
                <text:p text:style-name="al">ontsnipperende maatregelen: maatregelen uit de Leidraad Faunavoorzieningen (MJPO 2012); </text:p>
              </text:list-item>
              <text:list-item text:style-override="id1-3-2-2-1-3-16">
                <text:number>p.</text:number>
                <text:p text:style-name="al">wegen met een ontsnipperingsopgave: wegen en fietspaden waar plaatsing van faunapassages wenselijk is in het belang van het Natuurnetwerk Nederland. Het gaat hier om de wegen en fietspaden die de gebieden en verbindingszones van het Natuurnetwerk Nederland doorsnijden, zoals weergegeven in interactieve kaart op het subsidieloket; </text:p>
              </text:list-item>
              <text:list-item text:style-override="id1-3-2-2-1-3-17">
                <text:number>q.</text:number>
                <text:p text:style-name="al">Ontwerptoets verkeersveiligheid: een door een onafhankelijk, deskundig adviseur uitgevoerde toets op het ontwerp op verkeersveiligheidsaspecten aan de hand van de standaard onderdelen binnen de Verkeersveiligheidsaudit onderliggend wegennet (VVA).</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Subsidie wordt verstrekt aan beheerders of eigenaren van openbare wegen als bedoeld in de Wegenwet in de regio’s Gooi en Vechtstreek, Zuid-Kennemerland-IJmond, Kop van Noord- Holland, Alkmaar e.o. en West-Friesland.</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kan worden verstrekt voor de volgende activiteiten:</text:p>
                <text:list text:style-name="id1-3-2-2-3-2-3">
                  <text:list-item text:style-override="id1-3-2-2-3-2-3-1">
                    <text:number>a.</text:number>
                    <text:p text:style-name="al">het aanleggen of aanpassen van weginfrastructuur met als hoofddoel het verbeteren van de verkeersveiligheid, inclusief, indien noodzakelijk, het laten uitvoeren van een ontwerptoets verkeersveiligheid; </text:p>
                  </text:list-item>
                  <text:list-item text:style-override="id1-3-2-2-3-2-3-2">
                    <text:number>b.</text:number>
                    <text:p text:style-name="al">het aanleggen of aanpassen van fietsinfrastructuur met als hoofddoel het verbeteren van de verkeersveiligheid of het verbeteren van het regionaal fietsnetwerk;</text:p>
                  </text:list-item>
                  <text:list-item text:style-override="id1-3-2-2-3-2-3-3">
                    <text:number>c.</text:number>
                    <text:p text:style-name="al">het aanleggen of aanpassen van fietsinfrastructuur met als hoofddoel het verbeteren van doorfietsroutes. </text:p>
                  </text:list-item>
                </text:list>
              </text:list-item>
              <text:list-item text:style-override="id1-3-2-2-3-3">
                <text:number>2.</text:number>
                <text:p text:style-name="al">Subsidie kan worden verstrekt voor activiteiten waarvan de totale subsidiabele kosten, genoemd in artikel 9, niet meer bedragen dan € 3.000.000,-.</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aanvraag om subsidie bevat in elk geval: </text:p>
                <text:list text:style-name="id1-3-2-2-4-2-3">
                  <text:list-item text:style-override="id1-3-2-2-4-2-3-1">
                    <text:number>a.</text:number>
                    <text:p text:style-name="al">een begroting van de kosten van het project, conform het begrotingsformat dat is vermeld op het digitale loket van de provincie, www.noord-holland.nl/Loket/Subsidies; </text:p>
                  </text:list-item>
                  <text:list-item text:style-override="id1-3-2-2-4-2-3-2">
                    <text:number>b.</text:number>
                    <text:p text:style-name="al">een specificatie van de onder a. genoemde kosten; </text:p>
                  </text:list-item>
                  <text:list-item text:style-override="id1-3-2-2-4-2-3-3">
                    <text:number>c.</text:number>
                    <text:p text:style-name="al">een financieringsplan van de kosten van het project; </text:p>
                  </text:list-item>
                  <text:list-item text:style-override="id1-3-2-2-4-2-3-4">
                    <text:number>d.</text:number>
                    <text:p text:style-name="al">een inhoudelijke beschrijving van het project, waarin is omschreven:</text:p>
                    <text:list text:style-name="id1-3-2-2-4-2-3-4-3">
                      <text:list-item text:style-override="id1-3-2-2-4-2-3-4-3-1">
                        <text:number>i.</text:number>
                        <text:p text:style-name="al">de hoofddoelstelling(en) van het project; </text:p>
                      </text:list-item>
                      <text:list-item text:style-override="id1-3-2-2-4-2-3-4-3-2">
                        <text:number>ii.</text:number>
                        <text:p text:style-name="al">de urgentie tot het aanpassen van de situatie ten behoeve van de verkeersveiligheid en/of fietsbereikbaarheid;</text:p>
                      </text:list-item>
                      <text:list-item text:style-override="id1-3-2-2-4-2-3-4-3-3">
                        <text:number>iii.</text:number>
                        <text:p text:style-name="al">de maatregelen benodigd voor het realiseren van de nieuwe situatie; </text:p>
                      </text:list-item>
                      <text:list-item text:style-override="id1-3-2-2-4-2-3-4-3-4">
                        <text:number>iv.</text:number>
                        <text:p text:style-name="al">de effecten van het projectresultaat op de verkeersveiligheid onderbouwd door en met expliciete verwijzing naar de CROW-aanbevelingen; </text:p>
                      </text:list-item>
                      <text:list-item text:style-override="id1-3-2-2-4-2-3-4-3-5">
                        <text:number>v.</text:number>
                        <text:p text:style-name="al">de duurzaamheidsactiviteiten die ten behoeve van het project worden ondernomen; </text:p>
                      </text:list-item>
                      <text:list-item text:style-override="id1-3-2-2-4-2-3-4-3-6">
                        <text:number>vi.</text:number>
                        <text:p text:style-name="al">indien van toepassing, de effecten van het project op de fietsbereikbaarheid;</text:p>
                      </text:list-item>
                      <text:list-item text:style-override="id1-3-2-2-4-2-3-4-3-7">
                        <text:number>vii.</text:number>
                        <text:p text:style-name="al">indien het project een ontsnipperingsopgave kent, de effecten op de natuur en doelsoorten;</text:p>
                      </text:list-item>
                      <text:list-item text:style-override="id1-3-2-2-4-2-3-4-3-8">
                        <text:number>viii.</text:number>
                        <text:p text:style-name="al">indien van toepassing, de toegepaste smart mobility-maatregelen en hun bijdrage aan de hoofddoelstelling(en) van het project. </text:p>
                      </text:list-item>
                    </text:list>
                  </text:list-item>
                  <text:list-item text:style-override="id1-3-2-2-4-2-3-5">
                    <text:number>e.</text:number>
                    <text:p text:style-name="al">een voor uitvoering gereed ontwerp;</text:p>
                  </text:list-item>
                  <text:list-item text:style-override="id1-3-2-2-4-2-3-6">
                    <text:number>f.</text:number>
                    <text:p text:style-name="al">de uitvoeringsplanning;</text:p>
                  </text:list-item>
                </text:list>
              </text:list-item>
              <text:list-item text:style-override="id1-3-2-2-4-3">
                <text:number>2.</text:number>
                <text:p text:style-name="al">Een aanvraag om subsidie voor activiteiten aan een doorfietsroute als bedoeld in artikel 3, eerste lid, onderdeel c, bevat tevens een bestuursovereenkomst over het tracé van de doorfietsroute op straatniveau, die is ondertekend door Gedeputeerde Staten, en de colleges van Burgemeester en Wethouders van de gemeenten waarbinnen de doorfietsroute wordt gerealiseerd. </text:p>
              </text:list-item>
              <text:list-item text:style-override="id1-3-2-2-4-4">
                <text:number>3.</text:number>
                <text:p text:style-name="al">Indien in het ontwerp voor de aanleg of aanpassing van weginfrastructuur in artikel 3, eerste lid, onderdeel a, wordt afgeweken van de CROW-aanbevelingen, bevat de aanvraag tevens een Ontwerptoets verkeersveiligheid.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uiterlijk op 7 oktober 2021 vóór 17.00 uur is ontvangen.</text:p>
              </text:list-item>
              <text:list-item text:style-override="id1-3-2-2-5-3">
                <text:number>2.</text:number>
                <text:p text:style-name="al">Een aanvraag die buiten de in het eerst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 Gedeputeerde Staten stellen het totale subsidieplafond voor het jaar 2021 vast op € 14.000.000,-</text:p>
              </text:list-item>
              <text:list-item text:style-override="id1-3-2-2-6-3">
                <text:number>2.</text:number>
                <text:p text:style-name="al">Het in het eerste lid genoemde totale plafond wordt als volgt verdeeld in vijf regionale deelplafonds en een algemeen deelplafond:</text:p>
              </text:list-item>
            </text:list>
            <text:p text:style-name="al"/>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cell_frame_all" table:number-rows-spanned="1" table:number-columns-spanned="1">
                    <text:p text:style-name="table_al">
                      <text:span text:style-name="nadrukvet">Plafond</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Regionale deelplafonds</text:p>
                  </table:table-cell>
                  <table:table-cell table:style-name="cell_frame_all" table:number-rows-spanned="1" table:number-columns-spanned="1">
                    <text:p text:style-name="table_al">49,99 %</text:p>
                  </table:table-cell>
                  <table:table-cell table:style-name="cell_frame_all" table:number-rows-spanned="1" table:number-columns-spanned="1">
                    <text:p text:style-name="table_al">6.999.000</text:p>
                  </table:table-cell>
                </table:table-row>
                <table:table-row table:style-name="row">
                  <table:table-cell table:style-name="cell_frame_all" table:number-rows-spanned="1" table:number-columns-spanned="1">
                    <text:p text:style-name="table_al">Algemeen deelplafond</text:p>
                  </table:table-cell>
                  <table:table-cell table:style-name="cell_frame_all" table:number-rows-spanned="1" table:number-columns-spanned="1">
                    <text:p text:style-name="table_al">50,01 %</text:p>
                  </table:table-cell>
                  <table:table-cell table:style-name="cell_frame_all" table:number-rows-spanned="1" table:number-columns-spanned="1">
                    <text:p text:style-name="table_al">7.001.000</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14.000.000</text:p>
                  </table:table-cell>
                </table:table-row>
              </table:table>
              <text:p text:style-name="table_bottom"/>
            </text:section>
            <text:p text:style-name="al"/>
            <text:section text:name="table_id1-3-2-2-6-7" text:style-name="table">
              <text:p text:style-name="table_top"/>
              <table:table table:style-name="tgroup">
                <table:table-column table:style-name="id1-3-2-2-6-7-1-1"/>
                <table:table-column table:style-name="id1-3-2-2-6-7-1-2"/>
                <table:table-column table:style-name="id1-3-2-2-6-7-1-3"/>
                <table:table-row table:style-name="row">
                  <table:table-cell table:style-name="cell_frame_all" table:number-rows-spanned="1" table:number-columns-spanned="1">
                    <text:p text:style-name="table_al">
                      <text:span text:style-name="nadrukvet">Regionaal deelplafond</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Kop van Noord-Holland</text:p>
                  </table:table-cell>
                  <table:table-cell table:style-name="cell_frame_all" table:number-rows-spanned="1" table:number-columns-spanned="1">
                    <text:p text:style-name="table_al">6,76 %</text:p>
                  </table:table-cell>
                  <table:table-cell table:style-name="cell_frame_all" table:number-rows-spanned="1" table:number-columns-spanned="1">
                    <text:p text:style-name="table_al">947.000</text:p>
                  </table:table-cell>
                </table:table-row>
                <table:table-row table:style-name="row">
                  <table:table-cell table:style-name="cell_frame_all" table:number-rows-spanned="1" table:number-columns-spanned="1">
                    <text:p text:style-name="table_al">Regio Alkmaar</text:p>
                  </table:table-cell>
                  <table:table-cell table:style-name="cell_frame_all" table:number-rows-spanned="1" table:number-columns-spanned="1">
                    <text:p text:style-name="table_al">11,53 %</text:p>
                  </table:table-cell>
                  <table:table-cell table:style-name="cell_frame_all" table:number-rows-spanned="1" table:number-columns-spanned="1">
                    <text:p text:style-name="table_al">1.614.000</text:p>
                  </table:table-cell>
                </table:table-row>
                <table:table-row table:style-name="row">
                  <table:table-cell table:style-name="cell_frame_all" table:number-rows-spanned="1" table:number-columns-spanned="1">
                    <text:p text:style-name="table_al">Zuid-Kennemerland-IJmond</text:p>
                  </table:table-cell>
                  <table:table-cell table:style-name="cell_frame_all" table:number-rows-spanned="1" table:number-columns-spanned="1">
                    <text:p text:style-name="table_al">15,95 %</text:p>
                  </table:table-cell>
                  <table:table-cell table:style-name="cell_frame_all" table:number-rows-spanned="1" table:number-columns-spanned="1">
                    <text:p text:style-name="table_al">2.233.000</text:p>
                  </table:table-cell>
                </table:table-row>
                <table:table-row table:style-name="row">
                  <table:table-cell table:style-name="cell_frame_all" table:number-rows-spanned="1" table:number-columns-spanned="1">
                    <text:p text:style-name="table_al">West-Friesland</text:p>
                  </table:table-cell>
                  <table:table-cell table:style-name="cell_frame_all" table:number-rows-spanned="1" table:number-columns-spanned="1">
                    <text:p text:style-name="table_al">8,14 %</text:p>
                  </table:table-cell>
                  <table:table-cell table:style-name="cell_frame_all" table:number-rows-spanned="1" table:number-columns-spanned="1">
                    <text:p text:style-name="table_al">1.140.000</text:p>
                  </table:table-cell>
                </table:table-row>
                <table:table-row table:style-name="row">
                  <table:table-cell table:style-name="cell_frame_all" table:number-rows-spanned="1" table:number-columns-spanned="1">
                    <text:p text:style-name="table_al">Gooi en Vechtstreek</text:p>
                  </table:table-cell>
                  <table:table-cell table:style-name="cell_frame_all" table:number-rows-spanned="1" table:number-columns-spanned="1">
                    <text:p text:style-name="table_al">7,61 %</text:p>
                  </table:table-cell>
                  <table:table-cell table:style-name="cell_frame_all" table:number-rows-spanned="1" table:number-columns-spanned="1">
                    <text:p text:style-name="table_al">1.065.000</text:p>
                  </table:table-cell>
                </table:table-row>
                <table:table-row table:style-name="row">
                  <table:table-cell table:style-name="cell_frame_all" table:number-rows-spanned="1" table:number-columns-spanned="1">
                    <text:p text:style-name="table_al">Regionale plafonds (totaal)</text:p>
                  </table:table-cell>
                  <table:table-cell table:style-name="cell_frame_all" table:number-rows-spanned="1" table:number-columns-spanned="1">
                    <text:p text:style-name="table_al">49,99 %</text:p>
                  </table:table-cell>
                  <table:table-cell table:style-name="cell_frame_all" table:number-rows-spanned="1" table:number-columns-spanned="1">
                    <text:p text:style-name="table_al">6.999.0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per regionaal deelplafond, bedoeld in artikel 6, tweede lid, behandeld op volgorde van ontvangst.</text:p>
              </text:list-item>
              <text:list-item text:style-override="id1-3-2-2-7-3">
                <text:number>2.</text:number>
                <text:p text:style-name="al">Indien door honorering van de aanvraag het toepasselijke regionale deelplafond geheel of gedeeltelijk wordt overschreden, wordt de aanvraag op volgorde van ontvangst geheel of gedeeltelijk gehonoreerd ten laste van het algemene deelplafond, totdat dit plafond is bereikt.</text:p>
              </text:list-item>
              <text:list-item text:style-override="id1-3-2-2-7-4">
                <text:number>3.</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5">
                <text:number>4.</text:number>
                <text:p text:style-name="al">Indien meerdere aanvragen op dezelfde dag worden ontvangen en door honorering van deze aanvragen het regionale of het algemene deelplafond wordt overschreden, wordt de aanvraag met de laagste projectkosten als eerste in behandeling genomen.</text:p>
              </text:list-item>
              <text:list-item text:style-override="id1-3-2-2-7-6">
                <text:number>5.</text:number>
                <text:p text:style-name="al">Indien toepassing van het vorige lid er toe leidt dat aanvragen gelijk eindig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text:p>
            <text:p text:style-name="al">Subsidie wordt in ieder geval geweigerd indien: </text:p>
            <text:list text:style-name="id1-3-2-2-8-3">
              <text:list-item text:style-override="id1-3-2-2-8-3-1">
                <text:number>a.</text:number>
                <text:p text:style-name="al">de activiteit vóór 1 augustus 2020 is aanbesteed;</text:p>
              </text:list-item>
              <text:list-item text:style-override="id1-3-2-2-8-3-2">
                <text:number>b.</text:number>
                <text:p text:style-name="al">de activiteit, naar het oordeel van Gedeputeerde Staten een ander hoofddoel dient dan (een van de) in artikel 3 beschreven hoofddoel;</text:p>
              </text:list-item>
              <text:list-item text:style-override="id1-3-2-2-8-3-3">
                <text:number>c.</text:number>
                <text:p text:style-name="al">de activiteit uitsluitend bedoeld is voor de aanleg van een noodvoorziening;</text:p>
              </text:list-item>
              <text:list-item text:style-override="id1-3-2-2-8-3-4">
                <text:number>d.</text:number>
                <text:p text:style-name="al">een activiteit wordt uitgevoerd door of namens de provincie en de subsidieaanvrager daar aan een financiële bijdrage dient te leveren; </text:p>
              </text:list-item>
              <text:list-item text:style-override="id1-3-2-2-8-3-5">
                <text:number>e.</text:number>
                <text:p text:style-name="al">de activiteit naar het oordeel van Gedeputeerde Staten negatieve gevolgen voor de verkeersveiligheid oplevert;</text:p>
              </text:list-item>
              <text:list-item text:style-override="id1-3-2-2-8-3-6">
                <text:number>f.</text:number>
                <text:p text:style-name="al">de activiteit naar het oordeel van Gedeputeerde Staten onvoldoende bijdraagt aan de duurzaamheid;</text:p>
              </text:list-item>
              <text:list-item text:style-override="id1-3-2-2-8-3-7">
                <text:number>g.</text:number>
                <text:p text:style-name="al">de activiteiten worden uitgevoerd op weg- of fietsinfrastructuur die het Natuurnetwerk Nederland inclusief verbindingszones doorsnijdt en het project naar het oordeel van Gedeputeerde Staten onvoldoende maatregelen bevat om het Natuurnetwerk Nederland te ontsnipperen;</text:p>
              </text:list-item>
              <text:list-item text:style-override="id1-3-2-2-8-3-8">
                <text:number>h.</text:number>
                <text:p text:style-name="al">de activiteit naar het oordeel van Gedeputeerde Staten onevenredige negatieve gevolgen heeft voor de doorstroming van het openbaar vervoer.</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 de volgende naar het oordeel van Gedeputeerde Staten noodzakelijke kosten:</text:p>
                <text:list text:style-name="id1-3-2-2-9-2-3">
                  <text:list-item text:style-override="id1-3-2-2-9-2-3-1">
                    <text:number>a.</text:number>
                    <text:p text:style-name="al">kosten die direct samenhangen met de uitvoering van het project, waaronder begrepen de kosten van de Ontwerptoets verkeersveiligheid als bedoeld in artikel 4, derde lid; </text:p>
                  </text:list-item>
                  <text:list-item text:style-override="id1-3-2-2-9-2-3-2">
                    <text:number>b.</text:number>
                    <text:p text:style-name="al">de indirecte kosten bij de uitvoering van het project tot ten hoogste 10 % van de totale subsidiabele kosten. </text:p>
                  </text:list-item>
                  <text:list-item text:style-override="id1-3-2-2-9-2-3-3">
                    <text:number>c.</text:number>
                    <text:p text:style-name="al">Subsidie wordt niet verstrekt voor de volgende kosten:</text:p>
                    <text:list text:style-name="id1-3-2-2-9-2-3-3-3">
                      <text:list-item text:style-override="id1-3-2-2-9-2-3-3-3-1">
                        <text:number>a.</text:number>
                        <text:p text:style-name="al"> kosten voor vervanging, beheer of onderhoud;</text:p>
                      </text:list-item>
                      <text:list-item text:style-override="id1-3-2-2-9-2-3-3-3-2">
                        <text:number>b.</text:number>
                        <text:p text:style-name="al"> grondverwerving; </text:p>
                      </text:list-item>
                      <text:list-item text:style-override="id1-3-2-2-9-2-3-3-3-3">
                        <text:number>c.</text:number>
                        <text:p text:style-name="al"> saneringskosten.</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50 % van de subsidiabele kosten voor de activiteiten in artikel 3, eerste lid, onderdeel a. </text:p>
              </text:list-item>
              <text:list-item text:style-override="id1-3-2-2-10-3">
                <text:number>2.</text:number>
                <text:p text:style-name="al">De subsidie bedraagt 70 % van de subsidiabele kosten voor de activiteiten in artikel 3, eerste lid, onderdeel b.</text:p>
              </text:list-item>
              <text:list-item text:style-override="id1-3-2-2-10-4">
                <text:number>3.</text:number>
                <text:p text:style-name="al">De subsidie bedraagt 80 % van de subsidiabele kosten voor de activiteiten in artikel 3, eerste lid, onderdeel c.</text:p>
              </text:list-item>
              <text:list-item text:style-override="id1-3-2-2-10-5">
                <text:number>4.</text:number>
                <text:p text:style-name="al">Indien de activiteiten binnen de aanvraag gedeeltelijk anderszins worden gesubsidieerd, wordt een zodanig subsidiebedrag vastgesteld, dat het totaal van alle subsidies niet meer bedraagt dan 90 % van de subsidiabele projectkosten.</text:p>
              </text:list-item>
              <text:list-item text:style-override="id1-3-2-2-10-6">
                <text:number>5.</text:number>
                <text:p text:style-name="al">Gedeputeerde Staten verstrekken geen subsidies van minder dan € 5.000,-.</text:p>
              </text:list-item>
              <text:list-item text:style-override="id1-3-2-2-10-7">
                <text:number>6.</text:number>
                <text:p text:style-name="al">Bij subsidies van minder dan € 10.000,- wordt volstaan met subsidievaststelling zonder voorafgaande subsidieverlening. </text:p>
              </text:list-item>
              <text:list-item text:style-override="id1-3-2-2-10-8">
                <text:number>7.</text:number>
                <text:p text:style-name="al">In afwijking van het bepaalde in het eerste lid bedraagt het maximale subsidiebedrag voor de Ontwerptoets verkeersveiligheid, genoemd in artikel 4, derde lid, € 5.000,-.</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Gedeputeerde Staten kunnen in de beschikking tot subsidieverlening een verplichting opnemen over de datum waarop de gesubsidieerde activiteiten moeten zijn aanbesteed of afgerond.</text:p>
              </text:list-item>
              <text:list-item text:style-override="id1-3-2-2-11-3">
                <text:number>2.</text:number>
                <text:p text:style-name="al">Gedeputeerde Staten kunnen in de beschikking tot verlening van de subsidie op grond van artikel 4:38 van de Algemene wet bestuursrecht nadere verplichtingen opleggen. </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Indien de subsidieontvanger een gemeente is wordt de aanvraag tot vaststelling van de subsidie ingediend uiterlijk 1 augustus van het jaar volgend op het jaar waarin de activiteit is voltooid. </text:p>
              </text:list-item>
              <text:list-item text:style-override="id1-3-2-2-12-3">
                <text:number>2.</text:number>
                <text:p text:style-name="al">In de overige gevallen wordt de aanvraag tot vaststelling ingediend binnen 13 weken na het tijdstip, waarop het project overeenkomstig de beschikking tot subsidieverlening moet zijn voltooid. </text:p>
              </text:list-item>
              <text:list-item text:style-override="id1-3-2-2-12-4">
                <text:number>3.</text:number>
                <text:p text:style-name="al">Gedeputeerde Staten stellen voor de aanvraag tot vaststelling van de subsidie een formulier beschikbaar op www.noord-holland.nl/Loket/Subsidies. </text:p>
              </text:list-item>
              <text:list-item text:style-override="id1-3-2-2-12-5">
                <text:number>4.</text:number>
                <text:p text:style-name="al">Gedeputeerde Staten beslissen binnen 13 weken na ontvangst van de aanvraag tot vaststelling van de subsidie. </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1 februari 2021.</text:p>
              </text:list-item>
              <text:list-item text:style-override="id1-3-2-2-13-3">
                <text:number>2.</text:number>
                <text:p text:style-name="al">Deze regeling vervalt met ingang van 1 januari 2022.</text:p>
              </text:list-item>
              <text:list-item text:style-override="id1-3-2-2-13-4">
                <text:number>3.</text:number>
                <text:p text:style-name="al">Deze regeling wordt aangehaald als Uitvoeringsregeling subsidie kleine infrastructuur Noord-Holland 2021.</text:p>
              </text:list-item>
            </text:list>
            <text:p text:style-name="al"/>
            <text:p text:style-name="al"/>
          </text:section>
        </text:section>
        <text:section text:name="regeling-sluiting_id1-3-2-3" text:style-name="regeling-sluiting">
          <text:section text:name="ondertekening_id1-3-2-3-1">
            <text:p><text:span text:style-name="functie">Haarlem, 19 januari 2021.</text:span></text:p>
            <text:p><text:span text:style-name="functie"/></text:p>
          </text:section>
          <text:section text:name="ondertekening_id1-3-2-3-2">
            <text:p><text:span text:style-name="functie"/></text:p>
          </text:section>
          <text:section text:name="ondertekening_id1-3-2-3-3">
            <text:p><text:span text:style-name="functie"/></text:p>
            <text:p><text:span text:style-name="functie">Gedeputeerde Staten van Noord-Holland</text:span></text:p>
            <text:p><text:span text:style-name="functie"/></text:p>
          </text:section>
          <text:section text:name="ondertekening_id1-3-2-3-4">
            <text:p><text:span text:style-name="functie"/></text:p>
          </text:section>
          <text:section text:name="ondertekening_id1-3-2-3-5">
            <text:p><text:span text:style-name="functie"/></text:p>
            <text:p><text:span text:style-name="functie">A.Th.H. van Dijk, voorzitter</text:span></text:p>
            <text:p><text:span text:style-name="functie"/></text:p>
          </text:section>
          <text:section text:name="ondertekening_id1-3-2-3-6">
            <text:p><text:span text:style-name="functie"/></text:p>
          </text:section>
          <text:section text:name="ondertekening_id1-3-2-3-7">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DC.source">https://decentrale.regelgeving.overheid.nl/cvdr/xhtmloutput/Historie/Noord-Holland/114219/CVDR114219_2.html</meta:user-defined>
    <meta:user-defined meta:name="OVERHEIDop.referentienummer">1550377/1550378</meta:user-defined>
    <meta:user-defined meta:name="DCTERMS.alternative">Uitvoeringsregeling subsidie kleine infrastructuur Noord-Holland 2021</meta:user-defined>
    <dc:language>nl</dc:language>
    <meta:user-defined meta:name="OVERHEID.Provincie/DC.spatial">Noord-Holland</meta:user-defined>
    <meta:user-defined meta:name="DC.title">Besluit van Gedeputeerde Staten van de provincie Noord-Holland van 19 januari 2021, nr. 1550377/1550378, houdende regels omtrent de subsidie voor kleine infrastructuur (Uitvoeringsregeling subsidie kleine infrastructuur Noord-Holland 2021)</meta:user-defined>
    <meta:user-defined meta:name="DCTERMS.W3CDTF/DCTERMS.available">2021-01-25</meta:user-defined>
    <meta:user-defined meta:name="DCTERMS.W3CDTF/OVERHEIDop.jaargang">2021</meta:user-defined>
    <meta:user-defined meta:name="OVERHEIDop.publicationIssue">532</meta:user-defined>
    <meta:user-defined meta:name="OVERHEIDop.betreftRegeling">CVDR653359_1</meta:user-defined>
    <meta:user-defined meta:name="OVERHEIDop.PrbID/DC.identifier">prb-2021-532</meta:user-defined>
    <meta:user-defined meta:name="xs:date/OVERHEIDop.startdatum">2021-02-01</meta:user-defined>
    <meta:user-defined meta:name="OVERHEIDop.versieInformatie"/>
  </office:meta>
</office:document-meta>
</file>