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5-3-1-3">
      <text:list-level-style-bullet text:bullet-char="-" text:level="1">
        <style:list-level-properties text:min-label-width="10mm"/>
      </text:list-level-style-bullet>
    </text:list-style>
    <text:list-style style:name="id1-3-2-2-3-4-5-3-1-3-1">
      <text:list-level-style-bullet text:bullet-char="-" text:level="1">
        <style:list-level-properties text:min-label-width="10mm"/>
      </text:list-level-style-bullet>
    </text:list-style>
    <text:list-style style:name="id1-3-2-2-3-4-5-3-1-3-2">
      <text:list-level-style-bullet text:bullet-char="-" text:level="1">
        <style:list-level-properties text:min-label-width="10mm"/>
      </text:list-level-style-bullet>
    </text:list-style>
    <text:list-style style:name="id1-3-2-2-3-4-5-3-1-3-3">
      <text:list-level-style-bullet text:bullet-char="-" text:level="1">
        <style:list-level-properties text:min-label-width="10mm"/>
      </text:list-level-style-bullet>
    </text:list-style>
    <text:list-style style:name="id1-3-2-2-3-4-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Subsidieregeling Bedrijven Drenthe 2021-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provincie Drenthe 2017 en de Algemene wet bestuursrecht;</text:p>
            <text:p text:style-name="al"/>
            <text:p text:style-name="al">gelet op het collegeakkoord 2019-2023; Drenthe, mooi voor elkaar en het Drentse economisch beleid waarmee Drenthe ontwikkelingen wil ondersteunen om werkgelegenheid te stimuleren en wil investeren in een aantrekkelijk vestigings- en investeringsklimaat voor ondernemingen;</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
            <text:p text:style-name="al">BESLUITEN:</text:p>
            <text:p text:style-name="al"/>
            <text:p text:style-name="al">de Subsidieregeling Bedrijven Drenthe 2021-2022 vast te stellen.</text:p>
            <text:p text:style-name="al"/>
            <text:p text:style-name="al"/>
            <text:p text:style-name="al">Dit besluit treedt in werking op 14 juli 2021 en vervalt op 1 januar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9 juni 2021</text:p>
            <text:p text:style-name="al">Kenmerk 4.1/2021001183</text:p>
            <text:p text:style-name="al"/>
            <text:p text:style-name="al"/>
            <text:p text:style-name="al"/>
            <text:p text:style-name="al">Uitgegeven: 5 jul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p>
            <text:p text:style-name="al">
            <text:span text:style-name="nadrukvet">Subsidieregeling Bedrijven Drenthe 2021-2022</text:span>
          </text:p>
            <text:p text:style-name="al"/>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subsidieregeling wordt verstaan onder: </text:p>
            <text:list text:style-name="id1-3-2-2-3-4">
              <text:list-item text:style-override="id1-3-2-2-3-4-1">
                <text:number>a.</text:number>
                <text:p text:style-name="al">arbeidsovereenkomst: een arbeidsovereenkomst is een afspraak tussen werkgever en werknemer, waarbij de werknemer zich verplicht werk te verrichten gedurende een aantal uren per week in dienst van de werkgever. Belangrijke aspecten in de overeenkomst zijn de betaling en hoogte van het loon, de looptijd, de arbeidsduur, de omschrijving van de functie en de gezagsverhouding. Deze aspecten zijn verplicht om in een arbeidsovereenkomst op te nemen. Een stagecontract wordt niet gezien als arbeidsovereenkomst;</text:p>
              </text:list-item>
              <text:list-item text:style-override="id1-3-2-2-3-4-2">
                <text:number>b.</text:number>
                <text:p text:style-name="al">arbeidsplaats: een op jaarbasis structurele functie van minimaal 20 uren per werkweek die wordt vervuld door een persoon op basis van een arbeidsovereenkomst;</text:p>
              </text:list-item>
              <text:list-item text:style-override="id1-3-2-2-3-4-3">
                <text:number>c.</text:number>
                <text:p text:style-name="al">Asv: de Algemene subsidieverordening provincie Drenthe 2017;</text:p>
              </text:list-item>
              <text:list-item text:style-override="id1-3-2-2-3-4-4">
                <text:number>d.</text:number>
                <text:p text:style-name="al">capaciteit: het door de duurzame bedrijfsgebouwen en/of duurzame bedrijfsuitrusting bepaalde, technisch maximale vermogen tot produceren per tijdseenheid;</text:p>
              </text:list-item>
              <text:list-item text:style-override="id1-3-2-2-3-4-5">
                <text:number>e.</text:number>
                <text:p text:style-name="al">concern: een economische eenheid waarin organisatorisch zijn verbonden:</text:p>
                <text:list text:style-name="id1-3-2-2-3-4-5-3">
                  <text:list-item text:style-override="id1-3-2-2-3-4-5-3-1">
                    <text:number>1e.</text:number>
                    <text:p text:style-name="al">een natuurlijke persoon of privaatrechtelijke rechtspersoon die direct of indirect:</text:p>
                    <text:list text:style-name="id1-3-2-2-3-4-5-3-1-3">
                      <text:list-item text:style-override="id1-3-2-2-3-4-5-3-1-3-1">
                        <text:number>-</text:number>
                        <text:p text:style-name="al">meer dan de helft van het geplaatste kapitaal verschaft aan, of </text:p>
                      </text:list-item>
                      <text:list-item text:style-override="id1-3-2-2-3-4-5-3-1-3-2">
                        <text:number>-</text:number>
                        <text:p text:style-name="al">volledig aansprakelijk vennoot is van, of </text:p>
                      </text:list-item>
                      <text:list-item text:style-override="id1-3-2-2-3-4-5-3-1-3-3">
                        <text:number>-</text:number>
                        <text:p text:style-name="al">overwegende zeggenschap heeft over een of meer rechtspersonen of vennootschappen, </text:p>
                        <text:p text:style-name="al">en</text:p>
                      </text:list-item>
                    </text:list>
                  </text:list-item>
                  <text:list-item text:style-override="id1-3-2-2-3-4-5-3-2">
                    <text:number>2e.</text:number>
                    <text:p text:style-name="al">laatstbedoelde rechtspersonen of vennootschappen;</text:p>
                  </text:list-item>
                </text:list>
              </text:list-item>
              <text:list-item text:style-override="id1-3-2-2-3-4-6">
                <text:number>f.</text:number>
                <text:p text:style-name="al">de-minimissteun: steun die voldoet aan de voorwaarden voor vrijstelling van aanmelding als opgenomen in de de-minimisverordening, met inbegrip van eventueel in de toekomst vast te stellen wijzigingen;</text:p>
              </text:list-item>
              <text:list-item text:style-override="id1-3-2-2-3-4-7">
                <text:number>g.</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3-4-8">
                <text:number>h.</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3-4-9">
                <text:number>i.</text:number>
                <text:p text:style-name="al">fte: full time equivalent, met als basis 32 uur per werkweek; </text:p>
              </text:list-item>
              <text:list-item text:style-override="id1-3-2-2-3-4-10">
                <text:number>j.</text:number>
                <text:p text:style-name="al">hoofdkantoor: een kantoor van een concern waarin de centrale leiding of een zelfstandig onderdeel van de centrale leiding is gehuisvest;</text:p>
              </text:list-item>
              <text:list-item text:style-override="id1-3-2-2-3-4-11">
                <text:number>k.</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betreffende sector, en die een risico op technologische of industriële mislukking inhouden;</text:p>
              </text:list-item>
              <text:list-item text:style-override="id1-3-2-2-3-4-12">
                <text:number>l.</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3-4-13">
                <text:number>m.</text:number>
                <text:p text:style-name="al">mkb-onderneming: kleine of middelgrote onderneming, als bedoeld in bijlage 1 van de AGVV;</text:p>
              </text:list-item>
              <text:list-item text:style-override="id1-3-2-2-3-4-14">
                <text:number>n.</text:number>
                <text:p text:style-name="al">onderneming: entiteit, als bedoeld in bijlage 1 van de AGVV;</text:p>
              </text:list-item>
              <text:list-item text:style-override="id1-3-2-2-3-4-15">
                <text:number>o.</text:number>
                <text:p text:style-name="al">project: een technisch, functioneel en in de tijd samenhangend geheel van investeringen in duurzame bedrijfsuitrusting en/of loonkosten al dan niet in combinatie met investeringen in bedrijfsgebouwen;</text:p>
              </text:list-item>
              <text:list-item text:style-override="id1-3-2-2-3-4-16">
                <text:number>p.</text:number>
                <text:p text:style-name="al">SNN: Samenwerkingsverband Noord-Nederland;</text:p>
              </text:list-item>
              <text:list-item text:style-override="id1-3-2-2-3-4-17">
                <text:number>q.</text:number>
                <text:p text:style-name="al">uitbreidingsproject: een project inhoudende de uitbreiding van de capaciteit van een onderneming, hoofdkantoor van een onderneming, of laboratorium van een stuwende onderneming in dezelfde gemeente als waarin reeds een bedrijf van de ondernemer of een bedrijf van een tot hetzelfde concern behorende ondernemer is gevestigd;</text:p>
              </text:list-item>
              <text:list-item text:style-override="id1-3-2-2-3-4-18">
                <text:number>r.</text:number>
                <text:p text:style-name="al">vestigingsproject: een project, niet zijnde een uitbreidingsproject, inhoudende:</text:p>
                <text:list text:style-name="id1-3-2-2-3-4-18-3">
                  <text:list-item text:style-override="id1-3-2-2-3-4-18-3-1">
                    <text:number>a.</text:number>
                    <text:p text:style-name="al">het stichten van een onderneming, een hoofdkantoor of een laboratorium,</text:p>
                  </text:list-item>
                  <text:list-item text:style-override="id1-3-2-2-3-4-18-3-2">
                    <text:number>b.</text:number>
                    <text:p text:style-name="al">het nieuw vestigen van een locatie van een in onderdeel a genoemd bedrijf;</text:p>
                  </text:list-item>
                </text:list>
              </text:list-item>
              <text:list-item text:style-override="id1-3-2-2-3-4-19">
                <text:number>s.</text:number>
                <text:p text:style-name="al">werkingsgebied: het grondgebied van de gemeenten Aa en Hunze, Assen, Borger-Odoorn, Meppel, Midden-Drenthe, Noordenveld, Tynaarlo, Westerveld en De Wolden. </text:p>
              </text:list-item>
            </text:list>
            <text:p text:style-name="al"/>
          </text:section>
          <text:section text:name="artikel_id1-3-2-2-4" text:style-name="artikel">
            <text:p text:style-name="artikel_kop_titel"><text:span text:style-name="artikel_kop_label">Artikel</text:span> <text:span text:style-name="artikel_kop_nr">2</text:span> Doel</text:p>
            <text:p text:style-name="al"/>
            <text:p text:style-name="al">Deze regeling heeft tot doel om steun te verlenen in de vorm van een subsidie voor nieuwe arbeidsplaatsen aan ondernemingen die projecten uitvoeren in het werkingsgebied.</text:p>
            <text:p text:style-name="al"/>
          </text:section>
          <text:section text:name="artikel_id1-3-2-2-5" text:style-name="artikel">
            <text:p text:style-name="artikel_kop_titel"><text:span text:style-name="artikel_kop_label">Artikel</text:span> <text:span text:style-name="artikel_kop_nr">3</text:span> Subsidiabele activiteiten</text:p>
            <text:p text:style-name="al"/>
            <text:p text:style-name="al">De onderneming heeft recht op subsidie voor nieuwe arbeidsplaatsen voor zover deze direct onderdeel of gevolg zijn van een investering in de navolgende projecten:</text:p>
            <text:list text:style-name="id1-3-2-2-5-4">
              <text:list-item text:style-override="id1-3-2-2-5-4-1">
                <text:number>I.</text:number>
                <text:p text:style-name="al">een vestigingsproject; </text:p>
              </text:list-item>
              <text:list-item text:style-override="id1-3-2-2-5-4-2">
                <text:number>II.</text:number>
                <text:p text:style-name="al">een uitbreidingsproject;</text:p>
              </text:list-item>
              <text:list-item text:style-override="id1-3-2-2-5-4-3">
                <text:number>III.</text:number>
                <text:p text:style-name="al">een innovatieproject.</text:p>
              </text:list-item>
            </text:list>
            <text:p text:style-name="al"/>
          </text:section>
          <text:section text:name="artikel_id1-3-2-2-6" text:style-name="artikel">
            <text:p text:style-name="artikel_kop_titel"><text:span text:style-name="artikel_kop_label">Artikel</text:span> <text:span text:style-name="artikel_kop_nr">4</text:span> Doelgroep</text:p>
            <text:p text:style-name="al"/>
            <text:p text:style-name="al">Subsidie wordt uitsluitend verstrekt aan mkb-ondernemingen.</text:p>
            <text:p text:style-name="al"/>
          </text:section>
          <text:section text:name="artikel_id1-3-2-2-7" text:style-name="artikel">
            <text:p text:style-name="artikel_kop_titel"><text:span text:style-name="artikel_kop_label">Artikel</text:span> <text:span text:style-name="artikel_kop_nr">5</text:span> Aanvraagperiode</text:p>
            <text:p text:style-name="al"/>
            <text:p text:style-name="al">Een aanvraag voor subsidie kan worden ingediend vanaf 14 juli 2021.</text:p>
            <text:p text:style-name="al"/>
          </text:section>
          <text:section text:name="artikel_id1-3-2-2-8" text:style-name="artikel">
            <text:p text:style-name="artikel_kop_titel"><text:span text:style-name="artikel_kop_label">Artikel</text:span> <text:span text:style-name="artikel_kop_nr">6</text:span> Aanvraag</text:p>
            <text:p text:style-name="al"/>
            <text:p text:style-name="al">Een aanvraag kan worden ingediend bij het SNN via een daarvoor ontwikkeld web portal dat bereikbaar is via www.snn.nl. De aanvrager maakt in zijn aanvraag aannemelijk dat:</text:p>
            <text:list text:style-name="id1-3-2-2-8-4">
              <text:list-item text:style-override="id1-3-2-2-8-4-1">
                <text:number>a.</text:number>
                <text:p text:style-name="al">de verwachte omzet voor minimaal 50% afhankelijk is van afnemers van buiten het werkingsgebied;</text:p>
              </text:list-item>
              <text:list-item text:style-override="id1-3-2-2-8-4-2">
                <text:number>b.</text:number>
                <text:p text:style-name="al">de onderneming na het voltooien van het project voldoende rendabel en solvabel is om zijn activiteiten voort te zetten.</text:p>
              </text:list-item>
            </text:list>
            <text:p text:style-name="al"/>
          </text:section>
          <text:section text:name="artikel_id1-3-2-2-9" text:style-name="artikel">
            <text:p text:style-name="artikel_kop_titel"><text:span text:style-name="artikel_kop_label">Artikel</text:span> <text:span text:style-name="artikel_kop_nr">7</text:span> Weigeringsgronden</text:p>
            <text:p text:style-name="al"/>
            <text:list text:style-name="id1-3-2-2-9-3">
              <text:list-item text:style-override="id1-3-2-2-9-3-1">
                <text:number>1.</text:number>
                <text:p text:style-name="al">In aanvulling op de in artikel 2.7 van de Asv genoemde algemene weigeringsgronden, wordt een subsidie geweigerd indien:</text:p>
                <text:list text:style-name="id1-3-2-2-9-3-1-3">
                  <text:list-item text:style-override="id1-3-2-2-9-3-1-3-1">
                    <text:number>a.</text:number>
                    <text:p text:style-name="al">reeds eerder subsidie ten behoeve van het project is verstrekt vanuit deze regeling of de voorloper van deze regeling: de deelregeling APR van de Uitvoeringsregeling Bedrijven 2018-2019; </text:p>
                  </text:list-item>
                  <text:list-item text:style-override="id1-3-2-2-9-3-1-3-2">
                    <text:number>b.</text:number>
                    <text:p text:style-name="al">de verhouding tussen eigen vermogen en vreemd vermogen, gezien de </text:p>
                  </text:list-item>
                  <text:list-item text:style-override="id1-3-2-2-9-3-1-3-3">
                    <text:number>c.</text:number>
                    <text:p text:style-name="al">rentabiliteit en de aard van het bedrijf, naar verwachting niet aanvaardbaar zal zijn nadat na uitvoering van het project de bedrijfsactiviteiten een aanvang hebben genomen; </text:p>
                  </text:list-item>
                  <text:list-item text:style-override="id1-3-2-2-9-3-1-3-4">
                    <text:number>d.</text:number>
                    <text:p text:style-name="al">de structuur van de betrokken sector van het bedrijfsleven zich tegen het project verzet;</text:p>
                  </text:list-item>
                  <text:list-item text:style-override="id1-3-2-2-9-3-1-3-5">
                    <text:number>e.</text:number>
                    <text:p text:style-name="al">het project betrekking heeft op het vestigen van een elektriciteitsproductie-installatie met een vermogen van meer dan 100 MW (input thermisch);</text:p>
                  </text:list-item>
                  <text:list-item text:style-override="id1-3-2-2-9-3-1-3-6">
                    <text:number>f.</text:number>
                    <text:p text:style-name="al">het project betrekking heeft op het plaatsen van niet-thermische installaties voor energieproductie.</text:p>
                  </text:list-item>
                </text:list>
              </text:list-item>
              <text:list-item text:style-override="id1-3-2-2-9-3-2">
                <text:number>2.</text:number>
                <text:p text:style-name="al">Geen subsidie wordt verstrekt indien het project een verplaatsing van bedrijfsactiviteiten inhoudt naar een gemeente in het werkingsgebied vanuit een andere gemeente in de provincie Drenthe.</text:p>
              </text:list-item>
              <text:list-item text:style-override="id1-3-2-2-9-3-3">
                <text:number>3.</text:number>
                <text:p text:style-name="al">Gedeputeerde Staten kunnen gemotiveerd afwijken van het in lid 2 bepaalde. </text:p>
              </text:list-item>
              <text:list-item text:style-override="id1-3-2-2-9-3-4">
                <text:number>4.</text:number>
                <text:p text:style-name="al">Geen subsidie wordt verstrekt indien het project waarop de aanvraag betrekking heeft op basis van de criteria in bijlage 1, tabel 1, op totaalniveau niet de volgende minimale score behaalt:</text:p>
                <text:list text:style-name="id1-3-2-2-9-3-4-3">
                  <text:list-item text:style-override="id1-3-2-2-9-3-4-3-1">
                    <text:number>a.</text:number>
                    <text:p text:style-name="al">Indien bij de aanvrager minder dan 10 fte werkzaam zijn: 6 punten;</text:p>
                  </text:list-item>
                  <text:list-item text:style-override="id1-3-2-2-9-3-4-3-2">
                    <text:number>b.</text:number>
                    <text:p text:style-name="al">Indien bij de aanvrager minimaal 10 fte en maximaal 30 fte werkzaam zijn: 8 punten; </text:p>
                  </text:list-item>
                  <text:list-item text:style-override="id1-3-2-2-9-3-4-3-3">
                    <text:number>c.</text:number>
                    <text:p text:style-name="al">Indien bij de aanvrager meer dan 30 fte werkzaam zijn: 10 punten.</text:p>
                  </text:list-item>
                </text:list>
              </text:list-item>
              <text:list-item text:style-override="id1-3-2-2-9-3-5">
                <text:number>5.</text:number>
                <text:p text:style-name="al">Geen subsidie wordt verstrekt indien het project waarop de aanvraag betrekking heeft op basis van de criteria in bijlage 1, tabel 1, op het criterium werkgelegenheid niet de volgende minimale score behaalt:</text:p>
                <text:list text:style-name="id1-3-2-2-9-3-5-3">
                  <text:list-item text:style-override="id1-3-2-2-9-3-5-3-1">
                    <text:number>a.</text:number>
                    <text:p text:style-name="al">Indien bij de aanvrager minder dan 10 fte werkzaam zijn: 1 punt;</text:p>
                  </text:list-item>
                  <text:list-item text:style-override="id1-3-2-2-9-3-5-3-2">
                    <text:number>b.</text:number>
                    <text:p text:style-name="al">Indien bij de aanvrager minimaal 10 fte en maximaal 30 fte werkzaam zijn: 3 punten;</text:p>
                  </text:list-item>
                  <text:list-item text:style-override="id1-3-2-2-9-3-5-3-3">
                    <text:number>c.</text:number>
                    <text:p text:style-name="al">Indien bij de aanvrager meer dan 30 fte werkzaam zijn: 5 punten.</text:p>
                  </text:list-item>
                </text:list>
              </text:list-item>
            </text:list>
            <text:p text:style-name="al"/>
          </text:section>
          <text:section text:name="artikel_id1-3-2-2-10" text:style-name="artikel">
            <text:p text:style-name="artikel_kop_titel"><text:span text:style-name="artikel_kop_label">Artikel</text:span> <text:span text:style-name="artikel_kop_nr">8</text:span> Toetsingscriteria</text:p>
            <text:p text:style-name="al"/>
            <text:list text:style-name="id1-3-2-2-10-3">
              <text:list-item text:style-override="id1-3-2-2-10-3-1">
                <text:number>1.</text:number>
                <text:p text:style-name="al">Aanvragen worden getoetst aan de criteria die zijn opgenomen in bijlage 1, tabel 1, en aan de hand van de volgende criteria: </text:p>
                <text:list text:style-name="id1-3-2-2-10-3-1-3">
                  <text:list-item text:style-override="id1-3-2-2-10-3-1-3-1">
                    <text:number>a.</text:number>
                    <text:p text:style-name="al">het project leidt tot één of meerdere nieuwe arbeidsplaatsen met een arbeidsovereenkomst tussen de onderneming en werknemer van minimaal 20 uren;</text:p>
                  </text:list-item>
                  <text:list-item text:style-override="id1-3-2-2-10-3-1-3-2">
                    <text:number>b.</text:number>
                    <text:p text:style-name="al">het project leidt tot: </text:p>
                    <text:list text:style-name="id1-3-2-2-10-3-1-3-2-3">
                      <text:list-item text:style-override="id1-3-2-2-10-3-1-3-2-3-1">
                        <text:number>I.</text:number>
                        <text:p text:style-name="al">minimaal één nieuwe arbeidsplaats met een minimale omvang van 20 uur;</text:p>
                      </text:list-item>
                      <text:list-item text:style-override="id1-3-2-2-10-3-1-3-2-3-2">
                        <text:number>II.</text:number>
                        <text:p text:style-name="al">per week bij een aanvrager waar minder dan 10 fte werkzaam zijn;</text:p>
                      </text:list-item>
                      <text:list-item text:style-override="id1-3-2-2-10-3-1-3-2-3-3">
                        <text:number>III.</text:number>
                        <text:p text:style-name="al">minimaal drie nieuwe arbeidsplaatsen met een minimale omvang van 20 uur per week bij een aanvrager waar minimaal 10 fte en maximaal 30 fte werkzaam zijn; </text:p>
                      </text:list-item>
                      <text:list-item text:style-override="id1-3-2-2-10-3-1-3-2-3-4">
                        <text:number>IV.</text:number>
                        <text:p text:style-name="al">minimaal vijf nieuwe arbeidsplaatsen met een minimale omvang van 20 uur per week bij een aanvrager waar meer dan 30 fte werkzaam zijn;</text:p>
                      </text:list-item>
                    </text:list>
                  </text:list-item>
                  <text:list-item text:style-override="id1-3-2-2-10-3-1-3-3">
                    <text:number>c.</text:number>
                    <text:p text:style-name="al">het project leidt tot een toename van het aantal arbeidsplaatsen, in de betrokken vestiging, in vergelijking met het gemiddelde van de 12 maanden voorafgaand aan de in de aanvraag aangegeven startdatum. Alle verloren gegane arbeidsplaatsen worden in mindering gebracht op het tijdens deze periode aantal geschapen arbeidsplaatsen;</text:p>
                  </text:list-item>
                  <text:list-item text:style-override="id1-3-2-2-10-3-1-3-4">
                    <text:number>d.</text:number>
                    <text:p text:style-name="al">een nieuwe arbeidsplaats wordt voor minimaal 12 maanden gerealiseerd binnen de in artikel 11, onder a genoemde periode. Na deze 12 maanden wordt het dienstverband voortgezet op basis van een arbeidsovereenkomst voor minstens 12 maanden of voor onbepaalde tijd. </text:p>
                  </text:list-item>
                </text:list>
              </text:list-item>
            </text:list>
            <text:p text:style-name="al"/>
          </text:section>
          <text:section text:name="artikel_id1-3-2-2-11" text:style-name="artikel">
            <text:p text:style-name="artikel_kop_titel"><text:span text:style-name="artikel_kop_label">Artikel</text:span> <text:span text:style-name="artikel_kop_nr">9</text:span> Subsidiehoogte</text:p>
            <text:p text:style-name="al"/>
            <text:list text:style-name="id1-3-2-2-11-3">
              <text:list-item text:style-override="id1-3-2-2-11-3-1">
                <text:number>1.</text:number>
                <text:p text:style-name="al">De hoogte van de subsidie bedraagt € 5.000,-- per nieuwe arbeidsplaats met een arbeidsovereenkomst tussen de onderneming en werknemer van minimaal 20 uren. </text:p>
              </text:list-item>
              <text:list-item text:style-override="id1-3-2-2-11-3-2">
                <text:number>2.</text:number>
                <text:p text:style-name="al">De maximale subsidie bedraagt € 75.000,-- per project waarmee de nieuwe arbeidsplaatsen verband houden.</text:p>
              </text:list-item>
            </text:list>
            <text:p text:style-name="al"/>
          </text:section>
          <text:section text:name="artikel_id1-3-2-2-12" text:style-name="artikel">
            <text:p text:style-name="artikel_kop_titel"><text:span text:style-name="artikel_kop_label">Artikel</text:span> <text:span text:style-name="artikel_kop_nr">10</text:span> Verdeelsystematiek</text:p>
            <text:p text:style-name="al"/>
            <text:list text:style-name="id1-3-2-2-12-3">
              <text:list-item text:style-override="id1-3-2-2-12-3-1">
                <text:number>1.</text:number>
                <text:p text:style-name="al">Subsidie wordt verdeeld op volgorde van ontvangst van de subsidieaanvragen.</text:p>
              </text:list-item>
              <text:list-item text:style-override="id1-3-2-2-12-3-2">
                <text:number>2.</text:number>
                <text:p text:style-name="al">Voor zover door verstrekking van subsidie voor aanvragen, die op dezelfde kalenderdag zijn ontvangen, het subsidieplafond wordt overschreden, wordt de onderlinge rangschikking van die aanvragen vastgesteld door het aantal behaalde punten bij de beoordeling zoals bedoeld met de puntentoekenning in bijlage 1, tabel 1 van deze regeling en bij gelijk aantal punten door middel van loting.</text:p>
              </text:list-item>
            </text:list>
            <text:p text:style-name="al"/>
          </text:section>
          <text:section text:name="artikel_id1-3-2-2-13" text:style-name="artikel">
            <text:p text:style-name="artikel_kop_titel"><text:span text:style-name="artikel_kop_label">Artikel</text:span> <text:span text:style-name="artikel_kop_nr">11</text:span> Verplichtingen voor de subsidieontvanger</text:p>
            <text:p text:style-name="al"/>
            <text:p text:style-name="al">Aan de subsidieontvanger worden de volgende verplichtingen opgelegd:</text:p>
            <text:list text:style-name="id1-3-2-2-13-4">
              <text:list-item text:style-override="id1-3-2-2-13-4-1">
                <text:number>a.</text:number>
                <text:p text:style-name="al">de nieuwe arbeidsplaats wordt ingevuld na de in de aanvraag aangegeven startdatum en binnen 36 maanden daarna. Deze startdatum mag maximaal 6 weken vóór de ontvangstdatum van de aanvraag liggen, maar is uiterlijk de datum van de ontvangst van de aanvraag; </text:p>
              </text:list-item>
              <text:list-item text:style-override="id1-3-2-2-13-4-2">
                <text:number>b.</text:number>
                <text:p text:style-name="al">gegevens van nieuwe arbeidsplaatsen waarvoor subsidie wordt aangevraagd worden op een eenduidige wijze in de administratie van de subsidieontvanger weergegeven, zover de gegevens noodzakelijk zijn om te beoordelen of de arbeidsplaatsen aan de voorwaarden van deze regeling voldoen;</text:p>
              </text:list-item>
            </text:list>
            <text:p text:style-name="al"/>
          </text:section>
          <text:section text:name="artikel_id1-3-2-2-14" text:style-name="artikel">
            <text:p text:style-name="artikel_kop_titel"><text:span text:style-name="artikel_kop_label">Artikel</text:span> <text:span text:style-name="artikel_kop_nr">12</text:span> Prestatieverantwoording en vaststelling</text:p>
            <text:p text:style-name="al"/>
            <text:list text:style-name="id1-3-2-2-14-3">
              <text:list-item text:style-override="id1-3-2-2-14-3-1">
                <text:number>1.</text:number>
                <text:p text:style-name="al">In afwijking van artikelen 3.5 en 3.6 van de Asv wordt de subsidie altijd achteraf vastgesteld, op basis van het aantal gecreëerde nieuwe arbeidsplaatsen zoals bedoeld in artikel 8.</text:p>
              </text:list-item>
              <text:list-item text:style-override="id1-3-2-2-14-3-2">
                <text:number>2.</text:number>
                <text:p text:style-name="al">Het subsidiebedrag wordt vastgesteld op basis van het aantal gecreëerde nieuwe arbeidsplaatsen zoals bedoeld in artikel 9.</text:p>
              </text:list-item>
              <text:list-item text:style-override="id1-3-2-2-14-3-3">
                <text:number>3.</text:number>
                <text:p text:style-name="al">Binnen dertien weken na afronding van de subsidiabele activiteit dient de subsidieontvanger een verzoek tot vaststelling in met daarin een activiteitenverslag met daarin de opleidingsfaciliteiten voor werknemers, inclusief aanbieden (praktijk)stages en/of samenwerking met lokale/regionale opleidingsinstelling.</text:p>
              </text:list-item>
              <text:list-item text:style-override="id1-3-2-2-14-3-4">
                <text:number>4.</text:number>
                <text:p text:style-name="al">Indien de subsidie lager wordt vastgesteld dan het totaal aan verstrekte voorschotten, vorderen Gedeputeerde Staten het te veel verstrekte bedrag terug.</text:p>
              </text:list-item>
              <text:list-item text:style-override="id1-3-2-2-14-3-5">
                <text:number>5.</text:number>
                <text:p text:style-name="al">De subsidieontvanger dient ten minste 10 jaar nadat de vaststelling van de subsidie onherroepelijk is geworden, haar administratie ten aanzien van de arbeidsplaatsen waarvoor subsidie is aangevraagd te bewaren en toegankelijk te houden.</text:p>
              </text:list-item>
            </text:list>
            <text:p text:style-name="al"/>
          </text:section>
          <text:section text:name="artikel_id1-3-2-2-15" text:style-name="artikel">
            <text:p text:style-name="artikel_kop_titel"><text:span text:style-name="artikel_kop_label">Artikel</text:span> <text:span text:style-name="artikel_kop_nr">13</text:span> Staatssteun</text:p>
            <text:p text:style-name="al"/>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p text:style-name="al"/>
          </text:section>
          <text:section text:name="artikel_id1-3-2-2-16" text:style-name="artikel">
            <text:p text:style-name="artikel_kop_titel"><text:span text:style-name="artikel_kop_label">Artikel</text:span> <text:span text:style-name="artikel_kop_nr">14</text:span> Bevoorschotting</text:p>
            <text:p text:style-name="al"/>
            <text:p text:style-name="al">In afwijking van artikel 2.9 van de Asv zijn Gedeputeerde Staten bevoegd voorschotten te verstrekken op alle verleende subsidie tot maximaal 80% van het verleende subsidiebedrag.</text:p>
            <text:p text:style-name="al"/>
          </text:section>
          <text:section text:name="artikel_id1-3-2-2-17" text:style-name="artikel">
            <text:p text:style-name="artikel_kop_titel"><text:span text:style-name="artikel_kop_label">Artikel</text:span> <text:span text:style-name="artikel_kop_nr">15</text:span> Subsidieplafond </text:p>
            <text:p text:style-name="al"/>
            <text:p text:style-name="al">Gedeputeerde Staten stellen het subsidieplafond vast.</text:p>
            <text:p text:style-name="al"/>
          </text:section>
          <text:section text:name="artikel_id1-3-2-2-18" text:style-name="artikel">
            <text:p text:style-name="artikel_kop_titel"><text:span text:style-name="artikel_kop_label">Artikel</text:span> <text:span text:style-name="artikel_kop_nr">16</text:span> Hardheidsclausule</text:p>
            <text:p text:style-name="al"/>
            <text:p text:style-name="al">Gedeputeerde Staten kunnen de bepalingen bij of krachtens deze regel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 </text:p>
            <text:p text:style-name="al"/>
          </text:section>
          <text:section text:name="artikel_id1-3-2-2-19" text:style-name="artikel">
            <text:p text:style-name="artikel_kop_titel"><text:span text:style-name="artikel_kop_label">Artikel</text:span> <text:span text:style-name="artikel_kop_nr">17</text:span> Inwerkingtreding en horizonbepaling</text:p>
            <text:p text:style-name="al"/>
            <text:p text:style-name="al">Deze regeling treedt in werking op 14 juli 2021 en vervalt van rechtswege op 1 januari 2023.</text:p>
            <text:p text:style-name="al"/>
          </text:section>
          <text:section text:name="artikel_id1-3-2-2-20" text:style-name="artikel">
            <text:p text:style-name="artikel_kop_titel"><text:span text:style-name="artikel_kop_label">Artikel</text:span> <text:span text:style-name="artikel_kop_nr">18</text:span> Overgangsrecht</text:p>
            <text:p text:style-name="al"/>
            <text:p text:style-name="al">De subsidieregeling blijft van toepassing op subsidies verstrekt op grond van deze regeling en op volledige aanvragen die zijn ingediend voor 1 januari 2023.</text:p>
            <text:p text:style-name="al"/>
          </text:section>
          <text:section text:name="artikel_id1-3-2-2-21" text:style-name="artikel">
            <text:p text:style-name="artikel_kop_titel"><text:span text:style-name="artikel_kop_label">Artikel</text:span> <text:span text:style-name="artikel_kop_nr">19</text:span> Citeertitel</text:p>
            <text:p text:style-name="al"/>
            <text:p text:style-name="al">Deze regeling wordt aangehaald als de Bedrijvenregeling Drenth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Subsidieregeling Bedrijven Drenthe 2021-2022</text:p>
          <text:p text:style-name="al"/>
          <text:p text:style-name="al">
          <text:span text:style-name="nadrukvet">Tabel 1 Scorelijs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2">
                    <text:p text:style-name="table_al">
                    <text:span text:style-name="nadrukvet">puntenscore</text:span>
                  </text:p>
                  </table:table-cell>
                </table:table-row>
              </table:table-header-rows>
              <table:table-row table:style-name="row">
                <table:table-cell table:style-name="cell_frame_all" table:number-rows-spanned="1" table:number-columns-spanned="1">
                  <text:p text:style-name="table_al">
                    <text:span text:style-name="nadrukvet">1. Werkgelegenhei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tal gecreëerde arbeidsplaatsen bij de aanvragende onderneming <text:span text:style-name="nadrukcur">(gestaffeld o.b.v. aantal arbeidsplaatsen, zie toelichting)</text:spa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le score</text:span>
                  </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inimale score</text:span>
                  </text:p>
                  <text:p text:style-name="table_al">
                    <text:span text:style-name="nadrukcur">minimale score</text:span>
                  </text:p>
                  <text:p text:style-name="table_al">
                    <text:span text:style-name="nadrukcur">minimale score</text:span>
                  </text:p>
                </table:table-cell>
                <table:table-cell table:style-name="cell_frame_all" table:number-rows-spanned="1" table:number-columns-spanned="1">
                  <text:p text:style-name="table_al">Aanvrager &gt; 30 fte </text:p>
                  <text:p text:style-name="table_al">Aanvrager 10 – 30 fte</text:p>
                  <text:p text:style-name="table_al">Aanvrager &lt; 10 fte</text:p>
                </table:table-cell>
                <table:table-cell table:style-name="cell_frame_all" table:number-rows-spanned="1" table:number-columns-spanned="1">
                  <text:p text:style-name="table_al">5</text:p>
                  <text:p text:style-name="table_al">3</text:p>
                  <text:p text:style-name="table_al">1 </text:p>
                </table:table-cell>
              </table:table-row>
              <table:table-row table:style-name="row">
                <table:table-cell table:style-name="cell_frame_all" table:number-rows-spanned="1" table:number-columns-spanned="1">
                  <text:p text:style-name="table_al">
                    <text:span text:style-name="nadrukvet">2. Economische struc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sfaciliteiten voor werknemers, inclusief aanbieden (praktijk)stages en/of samenwerking met lokale / regionale opleidingsinstelling </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achte) verankering van het bedrijf in de regio (bij uitbreiding- en innovatieprojec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adwerkelijke concurrentie in locatiekeuzeproces (alleen bij vestigingsproject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imale score</text:span>
                  </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inimale score</text:span>
                  </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ximale totaalscore</text:span>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le totaalscore</text:span>
                  </text:p>
                  <text:p text:style-name="table_al">
                    <text:span text:style-name="nadrukcur">minimale totaalscore</text:span>
                  </text:p>
                  <text:p text:style-name="table_al">
                    <text:span text:style-name="nadrukcur">minimale totaal score</text:span>
                  </text:p>
                </table:table-cell>
                <table:table-cell table:style-name="cell_frame_all" table:number-rows-spanned="1" table:number-columns-spanned="1">
                  <text:p text:style-name="table_al">Aanvrager &gt; 30 fte</text:p>
                  <text:p text:style-name="table_al">Aanvrager 10 - 30 fte</text:p>
                  <text:p text:style-name="table_al">Aanvrager &lt; 10 fte</text:p>
                </table:table-cell>
                <table:table-cell table:style-name="cell_frame_all" table:number-rows-spanned="1" table:number-columns-spanned="1">
                  <text:p text:style-name="table_al">10</text:p>
                  <text:p text:style-name="table_al">8</text:p>
                  <text:p text:style-name="table_al">6 </text:p>
                </table:table-cell>
              </table:table-row>
            </table:table>
            <text:p text:style-name="table_bottom"/>
          </text:section>
          <text:p text:style-name="al"/>
          <text:p text:style-name="al">Toelichting op de criteria</text:p>
          <text:p text:style-name="al"/>
          <text:p text:style-name="al">Om het belang van een aanvraag en het project waarop de aanvraag betrekking heeft voor de regionale economie te beoordelen wordt het project beoordeeld op tevoren vastgestelde criteria. Twee clusters van criteria worden daarbij onderscheiden: </text:p>
          <text:list text:style-name="id1-3-2-4-10">
            <text:list-item text:style-override="id1-3-2-4-10-1">
              <text:number>•</text:number>
              <text:p text:style-name="al">werkgelegenheid; </text:p>
            </text:list-item>
            <text:list-item text:style-override="id1-3-2-4-10-2">
              <text:number>•</text:number>
              <text:p text:style-name="al">economische structuur.</text:p>
            </text:list-item>
          </text:list>
          <text:p text:style-name="al"/>
          <text:p text:style-name="al">Werkgelegenheid</text:p>
          <text:p text:style-name="al"/>
          <text:p text:style-name="al">De score op dit criterium wordt berekend aan de hand van het aantal arbeidsplaatsen dat wordt gecreëerd als onderdeel of direct gevolg van het project:</text:p>
          <text:list text:style-name="id1-3-2-4-15">
            <text:list-item text:style-override="id1-3-2-4-15-1">
              <text:number>•</text:number>
              <text:p text:style-name="al">1 punt per gecreëerde arbeidsplaats van minimaal 20 uur.</text:p>
            </text:list-item>
          </text:list>
          <text:p text:style-name="al"/>
          <text:p text:style-name="al">De minimum drempelscore op dit onderdeel moet borgen dat projecten die niet scoren op dit onderdeel geen gebruik kunnen maken van de regeling. Daarbij maken we onderscheid op basis van de omvang van een onderneming: </text:p>
          <text:list text:style-name="id1-3-2-4-18">
            <text:list-item text:style-override="id1-3-2-4-18-1">
              <text:number>•</text:number>
              <text:p text:style-name="al">indien bij de subsidieaanvrager meer dan 30 fte werkzaam zijn moet de score op dit criterium minimaal 5 punten zijn; </text:p>
            </text:list-item>
            <text:list-item text:style-override="id1-3-2-4-18-2">
              <text:number>•</text:number>
              <text:p text:style-name="al">indien bij de subsidieaanvrager 10 fte of meer maar niet meer dan 30 fte werkzaam zijn moet de score op dit criterium minimaal 3 punten zijn;</text:p>
            </text:list-item>
            <text:list-item text:style-override="id1-3-2-4-18-3">
              <text:number>•</text:number>
              <text:p text:style-name="al">indien bij de subsidieaanvrager minder dan 10 fte werkzaam zijn moet de score op dit criterium minimaal 1 punt zijn.</text:p>
            </text:list-item>
          </text:list>
          <text:p text:style-name="al"/>
          <text:p text:style-name="al">Monitoring van het effect op de werkgelegenheid vindt plaats door het overleggen van een goede onderbouwing bij de subsidieaanvraag en een gedegen verantwoording bij indiening van de eindvaststelling. Deze werkgelegenheid wordt gekwantificeerd als ‘nieuw’ ten opzichte van bestaande werkgelegenheid. Bij de aanvraag ligt de bewijslast bij de aanvrager om aannemelijk te maken hoeveel arbeidsplaatsen gecreëerd worden. </text:p>
          <text:p text:style-name="al"/>
          <text:p text:style-name="al">Economische structuur</text:p>
          <text:p text:style-name="al"/>
          <text:p text:style-name="al">Deze criteria worden in eerste instantie kwalitatief beoordeeld waarbij wel of niet een score wordt behaald. Deze beoordeling wordt per criterium omgezet in een puntenscore: </text:p>
          <text:list text:style-name="id1-3-2-4-25">
            <text:list-item text:style-override="id1-3-2-4-25-1">
              <text:number>•</text:number>
              <text:p text:style-name="al">het project voldoet aan criterium: 5 punten;</text:p>
            </text:list-item>
            <text:list-item text:style-override="id1-3-2-4-25-2">
              <text:number>•</text:number>
              <text:p text:style-name="al">het project voldoet niet aan criterium: 0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De minimum drempelscore op dit onderdeel moet borgen dat projecten die onvoldoende scoren op dit onderdeel geen gebruik kunnen maken van de regeling.</text:p>
          <text:p text:style-name="al"/>
          <text:p text:style-name="al"/>
          <text:p text:style-name="al">TOELICHTING op de Subsidieregeling Bedrijven Drenthe 2021-2022</text:p>
          <text:p text:style-name="al"/>
          <text:p text:style-name="al">Algemeen </text:p>
          <text:p text:style-name="al"/>
          <text:p text:style-name="al">1. Doel en aanleiding </text:p>
          <text:p text:style-name="al"/>
          <text:p text:style-name="al">Provincie Drenthe stelt deze subsidieregeling vast binnen haar collegeakkoord 2019-2023: Drenthe: mooi voor elkaar! en als uitvoeringsmaatregel binnen het economisch beleid. Binnen het economisch beleid treft de provincie maatregelen om het vestigings- en investeringsklimaat voor ondernemingen in Drenthe te versterken. </text:p>
          <text:p text:style-name="al"/>
          <text:p text:style-name="al">De Subsidieregeling Bedrijven Drenthe 2021-2022 (hierna: Bedrijvenregeling Drenthe) is één van de maatregelen binnen het provinciaal economisch beleid. De regeling richt zich op de gemeenten Aa en Hunze, Assen, Borger-Odoorn, Meppel, Midden-Drenthe, Noordenveld, Tynaarlo, Westerveld en De Wolden. Voor de Dutch Tech Zone-gemeenten in Drenthe – de gemeenten Coevorden, Emmen en Hoogeveen – was een afzonderlijke regeling. </text:p>
          <text:p text:style-name="al"/>
          <text:p text:style-name="al">Provincie Drenthe legt in haar economisch beleid veel nadruk op het midden- en kleinbedrijf (mkb). De Bedrijvenregeling Drenthe is om die reden uitsluitend op deze doelgroep gericht. Focus van de Bedrijvenregeling Drenthe is regionaal-economische structuurversterking waarbij de regeling een bijdrage wil leveren aan projecten van ondernemingen gericht op uitbreiding, vestiging of innovatie van bedrijfsactiviteiten in het gebied. Deze projecten moeten bijdragen aan werkgelegenheid, verbetering van de economische structuur en innovatie. </text:p>
          <text:p text:style-name="al"/>
          <text:p text:style-name="al">Deze regeling is niet beperkt tot specifieke sectoren. </text:p>
          <text:p text:style-name="al"/>
          <text:p text:style-name="al">Instrumentarium waarmee provinci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Met gebruikmaking van de De-minimisverordening heeft provincie Drenthe onderhavige regeling vormgegeven.</text:p>
          <text:p text:style-name="al"/>
          <text:p text:style-name="al">2. Artikelsgewijze toelichting</text:p>
          <text:p text:style-name="al"/>
          <text:p text:style-name="al">Artikel 1, onder a</text:p>
          <text:p text:style-name="al">Tot een arbeidsovereenkomst behoren niet overeenkomsten met stagiaires en overeenkomsten met uitzendbureaus, detacheringsbureaus, etc. voor de inhuur van (tijdelijk) personeel.</text:p>
          <text:p text:style-name="al"/>
          <text:p text:style-name="al">Artikel 1, onder j</text:p>
          <text:p text:style-name="al">Waar – in de definitie van hoofdkantoor – gesproken wordt over een zelfstandig onderdeel van een concern wordt daaronder mede verstaan de nationale leiding van een internationaal concern. </text:p>
          <text:p text:style-name="al"/>
          <text:p text:style-name="al">Artikel 6, onder a</text:p>
          <text:p text:style-name="al">De regeling heeft economische structuurversterking als doel en richt zich op ondernemingen die voor hun afzet - direct of als onderdeel van een industriële keten - voor minimaal 50% afhankelijk zijn van afnemers van buiten het werkingsgebied. </text:p>
          <text:p text:style-name="al"/>
          <text:p text:style-name="al">Artikel 7, lid 1, onder c</text:p>
          <text:p text:style-name="al">Deze afwijzingsgrond houdt in dat afwijzend wordt beslist, indien de gewenste structuur van de betrokken sector van het bedrijfsleven zich tegen het project verzet. Hiervan kan bijvoorbeeld sprake zijn bij overcapaciteit of wanneer de overheid in een bepaalde regio heeft besloten dat van een bepaalde sector geen nieuwe vestigingen worden toegelaten. </text:p>
          <text:p text:style-name="al"/>
          <text:p text:style-name="al">Artikel 7, lid 1, onder d</text:p>
          <text:p text:style-name="al">Aanvragen die betrekking hebben op 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bedrag.</text:p>
          <text:p text:style-name="al"/>
          <text:p text:style-name="al">Artikel 7, leden 2 en 3</text:p>
          <text:p text:style-name="al">Gedeputeerde Staten stimuleren met de regeling projecten die de economische structuur versterken van de provincie Drenthe als geheel. Een mogelijk ongewenst concurrerend effect van de regeling wil zij uitsluiten. Om die reden zijn projecten uitgesloten die betrekking hebben op verplaatsing van bedrijfsactiviteiten tussen Drentse gemeenten. Met lid 3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p text:style-name="al">Artikel 7, leden 4 en 5</text:p>
          <text:p text:style-name="al">De provincie Drenthe kiest voor een ondergrens van 6 punten voor aanvragers waar minder dan 10 fte werkzaam zijn, een ondergrens van 8 punten voor aanvragers waar 10 fte of meer maar niet meer dan 30 fte werkzaam zijn en een ondergrens van 10 punten voor overige aanvragers om daarmee te borgen dat projecten in voldoende mate effect sorteren op de beleidsdoelstellingen. Tevens geldt een ondergrens voor het criterium ‘werkgelegenheid’ om te borgen dat aanvragen in voldoende mate bijdragen aan creatie van nieuwe werkgelegenheid. Deze ondergrens is 1 punt voor aanvragers waar minder dan 10 fte werkzaam zijn, 3 punten voor aanvragers waar 10 fte of meer maar niet meer dan 30 fte werkzaam zijn en 5 punten voor overige aanvragers.</text:p>
          <text:p text:style-name="al"/>
          <text:p text:style-name="al">Artikel 8, lid 1, onder b</text:p>
          <text:p text:style-name="al">Het aantal fte dat bij de aanvrager werkzaam is heeft betrekking op het laatst afgesloten boekjaar en moet door de aanvrager kunnen worden aangetoond. </text:p>
          <text:p text:style-name="al"/>
          <text:p text:style-name="al">Artikel 8, lid 1, onder d</text:p>
          <text:p text:style-name="al">De voorwaarde dat de arbeidsplaats ten minste voor 12 maanden in de projectperiode moet worden gerealiseerd kan door meerdere personen worden ingevuld. Stel werknemer A begint voor 20 uur per week, maar vertrekt na een half jaar en wordt vervangen door werknemer B onder dezelfde voorwaarden, dan is na een half jaar voor werknemer B voldaan aan het 12 maanden criterium. Beide dienstverbanden tellen dus samen voor de 12 maanden termijn. Wel blijft de verplichting bestaan dat werknemer B ook nadat aan de twaalf maandstermijn is voldaan nog ten minste 12 maanden in dienst blijft.</text:p>
          <text:p text:style-name="al"/>
          <text:p text:style-name="al">Artikel 11, onder a</text:p>
          <text:p text:style-name="al">Onder het moment waarop de arbeidsplaats wordt ingevuld, wordt de start van de arbeidsovereenkomst verstaan.</text:p>
          <text:p text:style-name="al"/>
          <text:p text:style-name="al">Artikel 13</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Om te kunnen beoordelen dat het vorengenoemde plafondbedrag niet wordt overschreden met de subsidieverstrekking in het kader van deze regeling, dient bij de aanvraag een ingevulde de-minimisverklaring te worden overgelegd.</text:p>
          <text:p text:style-name="al"/>
          <text:p text:style-name="al">Artikel 14</text:p>
          <text:p text:style-name="al">Met het oog op de liquiditeitspositie van de subsidieontvangers kan de provincie Drenthe voorschotten verstrekken. Een werkvoorschot van maximaal 80% kan worden verstrekt na subsidieverlening.</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lokaleregelgeving.overheid.nl/CVDR600848</meta:user-defined>
    <meta:user-defined meta:name="DC.source">Algemene wet bestuursrecht]|[1.0:c:BWBR0005537&amp;g=2021-04-01</meta:user-defined>
    <meta:user-defined meta:name="OVERHEIDop.referentienummer">2021001183</meta:user-defined>
    <meta:user-defined meta:name="DCTERMS.alternative">Bedrijvenregeling Drenthe</meta:user-defined>
    <dc:language>nl</dc:language>
    <meta:user-defined meta:name="OVERHEID.Provincie/DC.spatial">Drenthe</meta:user-defined>
    <meta:user-defined meta:name="DC.title">Subsidieregeling Bedrijven Drenthe 2021-2022</meta:user-defined>
    <meta:user-defined meta:name="DCTERMS.W3CDTF/DCTERMS.available">2021-07-05</meta:user-defined>
    <meta:user-defined meta:name="DCTERMS.W3CDTF/OVERHEIDop.jaargang">2021</meta:user-defined>
    <meta:user-defined meta:name="OVERHEIDop.publicationIssue">5318</meta:user-defined>
    <meta:user-defined meta:name="OVERHEIDop.betreftRegeling">CVDR659740_1</meta:user-defined>
    <meta:user-defined meta:name="xs:date/OVERHEIDop.startdatum">2021-07-14</meta:user-defined>
    <meta:user-defined meta:name="xs:date/OVERHEIDop.einddatum">2023-01-01</meta:user-defined>
    <meta:user-defined meta:name="OVERHEIDop.PrbID/DC.identifier">prb-2021-5318</meta:user-defined>
    <meta:user-defined meta:name="OVERHEIDop.versieInformatie"/>
  </office:meta>
</office:document-meta>
</file>