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poelkikker, vanwege de aanleg van Zonnepark Leek - Mensumaweg, Tolber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Chint Solar Nederland Projecten B.V. ontheffing verleend voor het verbod van opzettelijk verstoren en wegnemen van verblijfplaatsen van poelkikker, vanwege de aanleg van Zonnepark Leek aan de Mensumaweg, te Tolbert.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286948</meta:user-defined>
    <dc:language>nl</dc:language>
    <meta:user-defined meta:name="OVERHEIDop.locatietype/OVERHEIDop.gebiedsmarkering">Weg</meta:user-defined>
    <meta:user-defined meta:name="DC.title">Provincie Groningen - verlening ontheffing Wet natuurbescherming - verbod van opzettelijk verstoren en wegnemen van verblijfplaatsen van poelkikker, vanwege de aanleg van Zonnepark Leek - Mensumaweg, Tolbert</meta:user-defined>
    <meta:user-defined meta:name="DCTERMS.W3CDTF/DCTERMS.available">2021-07-07</meta:user-defined>
    <meta:user-defined meta:name="DCTERMS.W3CDTF/OVERHEIDop.jaargang">2021</meta:user-defined>
    <meta:user-defined meta:name="OVERHEIDop.externeBijlage">K25896 DEF Wnb Zonnepark Leek|exb-2021-40291</meta:user-defined>
    <meta:user-defined meta:name="OVERHEIDop.publicationIssue">5304</meta:user-defined>
    <meta:user-defined meta:name="OVERHEIDop.PrbID/DC.identifier">prb-2021-5304</meta:user-defined>
    <meta:user-defined meta:name="OVERHEIDop.versieInformatie"/>
  </office:meta>
</office:document-meta>
</file>