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Eurogen) (99992169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Air Liquide Industrie B.V. (Eurogen)</text:p>
            <text:p text:style-name="al">Locatie  : Merseyweg 10, 3197 KG Rotterdam-Botlek</text:p>
            <text:p text:style-name="al">Activiteit  : Milieuneutraal wijzigen</text:p>
            <text:p text:style-name="al">Voor   : Het installeren van een DNL-brander (Dry Low Nox) op gasturbine B</text:p>
            <text:p text:style-name="al">Aanvraagdatum : 2 maart 2021</text:p>
            <text:p text:style-name="al">Besluitdatum : 30 juni 2021</text:p>
            <text:p text:style-name="al">Bekendmaking : 30 juni 2021</text:p>
            <text:p text:style-name="al">Zaaknummer : 9999216903</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16903.</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16903</meta:user-defined>
    <meta:user-defined meta:name="DCTERMS.abstract">GS maken bekend dat omgevingsvergunning is verleend voor installeren DNL-brander (Dry Low Nox) op gasturbine B. </meta:user-defined>
    <dc:language>nl</dc:language>
    <meta:user-defined meta:name="OVERHEIDop.locatietype/OVERHEIDop.gebiedsmarkering">Adres</meta:user-defined>
    <meta:user-defined meta:name="DC.title">Kennisgeving beschikking Air Liquide Industrie B.V. (Eurogen) (9999216903)</meta:user-defined>
    <meta:user-defined meta:name="DCTERMS.W3CDTF/DCTERMS.available">2021-07-05</meta:user-defined>
    <meta:user-defined meta:name="DCTERMS.W3CDTF/OVERHEIDop.jaargang">2021</meta:user-defined>
    <meta:user-defined meta:name="OVERHEIDop.publicationIssue">5303</meta:user-defined>
    <meta:user-defined meta:name="OVERHEIDop.PrbID/DC.identifier">prb-2021-5303</meta:user-defined>
    <meta:user-defined meta:name="OVERHEIDop.versieInformatie"/>
  </office:meta>
</office:document-meta>
</file>