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 artikel 7.17 van de Wet milieubeheer (m.e.r.-beoordeling) Fransen Gerrits B.V., Burgemeester Wijtvlietlaan 2, De Rips.</text:p>
      <text:section text:name="zakelijke-mededeling_id1-3-2" text:style-name="zakelijke-mededeling">
        <text:section text:name="zakelijke-mededeling-tekst_id1-3-2-1" text:style-name="zakelijke-mededeling-tekst">
          <text:section text:name="tekst_id1-3-2-1-1" text:style-name="tekst">
            <text:p text:style-name="common-al">Op 28 februari 2020 hebben wij van SPA WNP ingenieurs, namens Fransen Gerrits B.V. een aanmeldingsnotitie m.e.r.-beoordelingsplicht, als bedoeld in artikel 7.16, eerste lid van de Wet milieubeheer (Wm), ontvangen.</text:p>
            <text:p text:style-name="common-al">De aanmeldingsnotitie betreft het volgende project: de uitbreiding van de productiecapaciteit van diervoeders van 275.000 ton per jaar naar 390.000 ton per jaar (geperste en meelproducten).</text:p>
            <text:p text:style-name="common-al">De uitbreiding wordt gerealiseerd door een uitbreiding van het aantal werkbare uren met de bestaande maal-/ menglijn en perslijnen die geoptimaliseerd worden.</text:p>
            <text:p text:style-name="common-al">Het voorgenomen project wordt gerealiseerd binnen de inrichting Fransen Gerrits B.V., gelegen aan Burgemeester Wijtvlietlaan 2 De Rips (gemeente Gemert-Bakel).</text:p>
            <text:p text:style-name="common-al">Ingevolge artikel 7.2 van de Wet milieubeheer en categorie 18.1 van bijlage D van het Besluit milieueffectrapportage is deze voorgenomen activiteit m.e.r-beoordelingsplichtig. Dit houdt in dat het college van Gedeputeerde Staten van Noord-Brabant, alvorens de aanvraag omgevingsvergunning in behandeling te nemen, dient te beslissen of er voor de voorgenomen activiteit een milieueffectrapportage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text:p>
            <text:p text:style-name="common-al">Na toetsing van de voorgenomen activiteit hebben Gedeputeerde Staten van Noord-Brabant besloten dat voor deze activiteit geen MER opgesteld hoeft te worden.</text:p>
            <text:p text:style-name="common-al">Het besluit en bijbehorende stukken liggen vanaf 5 juli 2021 gedurende zes weken ter inzage bij de Omgevingsdienst Zuidoost-Brabant (ODZOB). U kunt hiervoor contact opnemen met de heer H.L. van Aarle (088) 369 06 84</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Eindhoven, 5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0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0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m.e.r.-beoordeling</meta:user-defined>
    <dc:language>nl</dc:language>
    <meta:user-defined meta:name="OVERHEIDop.locatietype/OVERHEIDop.gebiedsmarkering">Adres</meta:user-defined>
    <meta:user-defined meta:name="DC.title">Besluit ex artikel 7.17 van de Wet milieubeheer (m.e.r.-beoordeling) Fransen Gerrits B.V., Burgemeester Wijtvlietlaan 2, De Rips.</meta:user-defined>
    <meta:user-defined meta:name="DCTERMS.W3CDTF/DCTERMS.available">2021-07-05</meta:user-defined>
    <meta:user-defined meta:name="DCTERMS.W3CDTF/OVERHEIDop.jaargang">2021</meta:user-defined>
    <meta:user-defined meta:name="OVERHEIDop.publicationIssue">5300</meta:user-defined>
    <meta:user-defined meta:name="OVERHEIDop.PrbID/DC.identifier">prb-2021-5300</meta:user-defined>
    <meta:user-defined meta:name="OVERHEIDop.versieInformatie"/>
  </office:meta>
</office:document-meta>
</file>