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Polyscope Polymers B.V., deelinrichting SM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plaatsen van een Fluidbed droger </text:p>
            <text:p text:style-name="common-al">Locatie: CSP/Polyscope Polymers B.V., deelinrichting SMA, Urmonderbaan 22, 6167 RD Geleen </text:p>
            <text:p text:style-name="common-al">Datum besluit: 21 januari 2021 </text:p>
            <text:p text:style-name="common-al">Zaaknummer: 2020-204514</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7 januari 2021 t/m 10 maart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28 januari 2021 t/m 10 maart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514 </meta:user-defined>
    <meta:user-defined meta:name="DCTERMS.abstract">Provincie Limburg, omgevingsvergunning CSP/Polyscope Polymers B.V., deelinrichting SMA, Urmonderbaan 22, 6167 RD  Geleen</meta:user-defined>
    <dc:language>nl</dc:language>
    <meta:user-defined meta:name="OVERHEID.EPSG28992/DC.spatial">183183.56 332956.285</meta:user-defined>
    <meta:user-defined meta:name="DC.title">Provincie Limburg, omgevingsvergunning CSP/Polyscope Polymers B.V., deelinrichting SMA,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1-01-26</meta:user-defined>
    <meta:user-defined meta:name="DCTERMS.W3CDTF/OVERHEIDop.jaargang">2021</meta:user-defined>
    <meta:user-defined meta:name="OVERHEIDop.externeBijlage">Omgevingsvergunning 2020-204514 |exb-2021-4104</meta:user-defined>
    <meta:user-defined meta:name="OVERHEIDop.publicationIssue">530</meta:user-defined>
    <meta:user-defined meta:name="OVERHEIDop.PrbID/DC.identifier">prb-2021-530</meta:user-defined>
    <meta:user-defined meta:name="OVERHEIDop.versieInformatie"/>
  </office:meta>
</office:document-meta>
</file>