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toestemming Wet natuurbescherming - middels een bestuurlijk rechtsoordeel ten aanzien van vogels en vleermuizen, voor het plaatsen en in gebruik nemen van een kleine windmolen - Goldbergweg 1, Scharmer</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E.A.Z. Wind toestemming gegeven middels een bestuurlijk rechtsoordeel ten aanzien van vogels en vleermuizen, voor het plaatsen en in gebruik nemen van een kleine windmolen aan de Goldbergweg 1, te Scharmer.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9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9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330601</meta:user-defined>
    <dc:language>nl</dc:language>
    <meta:user-defined meta:name="OVERHEIDop.locatietype/OVERHEIDop.gebiedsmarkering">Adres</meta:user-defined>
    <meta:user-defined meta:name="DC.title">Provincie Groningen - verlening toestemming Wet natuurbescherming - middels een bestuurlijk rechtsoordeel ten aanzien van vogels en vleermuizen, voor het plaatsen en in gebruik nemen van een kleine windmolen - Goldbergweg 1, Scharmer</meta:user-defined>
    <meta:user-defined meta:name="DCTERMS.W3CDTF/DCTERMS.available">2021-07-07</meta:user-defined>
    <meta:user-defined meta:name="DCTERMS.W3CDTF/OVERHEIDop.jaargang">2021</meta:user-defined>
    <meta:user-defined meta:name="OVERHEIDop.externeBijlage">Goldbergweg 1 te Scharmer|exb-2021-40286</meta:user-defined>
    <meta:user-defined meta:name="OVERHEIDop.publicationIssue">5299</meta:user-defined>
    <meta:user-defined meta:name="OVERHEIDop.PrbID/DC.identifier">prb-2021-5299</meta:user-defined>
    <meta:user-defined meta:name="OVERHEIDop.versieInformatie"/>
  </office:meta>
</office:document-meta>
</file>