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gewijzigd uitvoeren van een verleende omgevingsvergunning voor het bouwen van een windturbine - Metaalpark 11,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Gebroeders Borg Beheer B.V., Metaalpark 11 te Farmsum voor het gewijzigd uitvoeren van een verleende omgevingsvergunning voor het bouwen van een windturbine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29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313123</meta:user-defined>
    <dc:language>nl</dc:language>
    <meta:user-defined meta:name="OVERHEIDop.locatietype/OVERHEIDop.gebiedsmarkering">Weg</meta:user-defined>
    <meta:user-defined meta:name="DC.title">Provincie Groningen - aanvraag omgevingsvergunning - gewijzigd uitvoeren van een verleende omgevingsvergunning voor het bouwen van een windturbine - Metaalpark 11, Farmsum</meta:user-defined>
    <meta:user-defined meta:name="DCTERMS.W3CDTF/DCTERMS.available">2021-07-07</meta:user-defined>
    <meta:user-defined meta:name="DCTERMS.W3CDTF/OVERHEIDop.jaargang">2021</meta:user-defined>
    <meta:user-defined meta:name="OVERHEIDop.publicationIssue">5297</meta:user-defined>
    <meta:user-defined meta:name="OVERHEIDop.PrbID/DC.identifier">prb-2021-5297</meta:user-defined>
    <meta:user-defined meta:name="OVERHEIDop.versieInformatie"/>
  </office:meta>
</office:document-meta>
</file>