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Wet natuurbescherming voor de locatie Twentekanaal ter hoogte van het XL Businesspark Twente</text:p>
      <text:section text:name="zakelijke-mededeling_id1-3-2" text:style-name="zakelijke-mededeling">
        <text:section text:name="zakelijke-mededeling-tekst_id1-3-2-1" text:style-name="zakelijke-mededeling-tekst">
          <text:section text:name="tekst_id1-3-2-1-1" text:style-name="tekst">
            <text:p text:style-name="common-al">Op 4 januari 2021 ontvingen wij een aanvraag ontheffing Wet natuurbescherming. De aanvraag is gedaan vanwege het verwijderen van vegetatie en het vergraven van de oever ten behoeve van de uitbreiding van de laad- en loskade in het Twentekanaal. Gedeputeerde Staten hebben besloten dat de ontheffing Wet natuurbescherming wordt toegekend.</text:p>
            <text:p text:style-name="common-al">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 juli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9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9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9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Columbus Bornerbroek</meta:user-defined>
    <dc:language>nl</dc:language>
    <meta:user-defined meta:name="OVERHEIDop.locatietype/OVERHEIDop.gebiedsmarkering">Vlak</meta:user-defined>
    <meta:user-defined meta:name="DC.title">Kennisgeving besluit op aanvraag ontheffing Wet natuurbescherming voor de locatie Twentekanaal ter hoogte van het XL Businesspark Twente</meta:user-defined>
    <meta:user-defined meta:name="DCTERMS.W3CDTF/DCTERMS.available">2021-07-05</meta:user-defined>
    <meta:user-defined meta:name="OVERHEIDop.externeBijlage">Afschrift Wnb Soortenbescherming besluit onthef...|exb-2021-40205</meta:user-defined>
    <meta:user-defined meta:name="DCTERMS.W3CDTF/OVERHEIDop.jaargang">2021</meta:user-defined>
    <meta:user-defined meta:name="OVERHEIDop.publicationIssue">5290</meta:user-defined>
    <meta:user-defined meta:name="OVERHEIDop.PrbID/DC.identifier">prb-2021-5290</meta:user-defined>
    <meta:user-defined meta:name="OVERHEIDop.versieInformatie"/>
  </office:meta>
</office:document-meta>
</file>