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FRYSLAN van 22 juni 2021, tot het intrekken van de maximaal toegelaten afmetingen voor schepen, drijvende inrichtingen en drijvende voorwerpen en het intrekken van het verbod ontmoeten en voorbijlopen en een verplichting tot marifoongebruik op het gedeelte van de Vaarweg naar Heerenveen, vanaf kmr. 00.300 tot kmr. 11.600 en het uitluisteren van marifoonkanaal VHF-20 op het gehele traject van de Vaarweg naar Heerenveen</text:p>
      <text:section text:name="regeling_id1-3-2" text:style-name="regeling">
        <text:section text:name="aanhef_id1-3-2-1" text:style-name="aanhef">
          <text:section text:name="preambule_id1-3-2-1-1" text:style-name="preambule">
            <text:p text:style-name="al"> [Deze publicatie betreft een rectificatie omdat het besluit niet is vastgesteld en dus ook niet gepubliceerd had moeten worden. De oorspronkelijke publicatie is op 30 juni 2021 bekendgemaakt<text:span text:style-name="nadrukvet">, </text:span>beschikbaar via <text:a xlink:href="https://www.officielebekendmakingen.nl/prb-2021-4836.html" xlink:type="simple"><text:span text:style-name="nadrukondlijn">Provinciaal blad 2021, 4836</text:span></text:a>.]</text:p>
            <text:p text:style-name="al"/>
            <text:p text:style-name="al">
            <text:span text:style-name="nadrukvet">GEDEPUTEERDE STATEN van FRYSLÂN;</text:span>
          </text:p>
            <text:p text:style-name="al"/>
            <text:p text:style-name="al"> overwegende, </text:p>
            <text:p text:style-name="al"/>
            <text:p text:style-name="al"> dat provinciale staten de Vaarwegenverordening Fryslân 2014 (VVF 2014) hebben vastgesteld;</text:p>
            <text:p text:style-name="al"/>
            <text:p text:style-name="al"> dat voor de bereikbaarheid van de binnenhavens in de provincie, het doelmatig gebruik en het benutten van het hoofd- en onderliggende vaarwegen netwerk, zoals dat is vastgesteld in het provinciaal verkeer en vervoerplan, in bepaalde gevallen maatoverschrijding van schepen noodzakelijk en wenselijk is; </text:p>
            <text:p text:style-name="al"/>
            <text:p text:style-name="al"> gelet op het bepaalde in artikel 42 van de Scheepvaartverkeerswet en artikel 4.2 van de Vaarwegenverordening Fryslân 2014;</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trekken voorgaande besluiten </text:span>
            </text:p>
            <text:p text:style-name="al">De volgende besluiten worden ingetrokken:</text:p>
            <text:list text:style-name="id1-3-2-2-1-3">
              <text:list-item text:style-override="id1-3-2-2-1-3-1">
                <text:number>-</text:number>
                <text:p text:style-name="al">maximaal toegelaten afmetingen voor schepen, drijvende inrichtingen en drijvende voorwerpen: Provinciaalblad nummer: 3104 van 25 april 2019</text:p>
              </text:list-item>
              <text:list-item text:style-override="id1-3-2-2-1-3-2">
                <text:number>-</text:number>
                <text:p text:style-name="al"> verkeer regulerende maatregelen op de vaarweg Heerenveen: Provinciaal blad nummer 42 van 5 februari 2014.</text:p>
              </text:list-item>
            </text:list>
          </text:section>
          <text:section text:name="artikel_id1-3-2-2-2" text:style-name="artikel">
            <text:p text:style-name="artikel_kop_titel"><text:span text:style-name="artikel_kop_label">Artikel</text:span> <text:span text:style-name="artikel_kop_nr">2</text:span> 
              <text:span text:style-name="nadrukvet">Citeertitel en inwerkingtreding</text:span>
            </text:p>
            <text:p text:style-name="al">Dit besluit wordt aangehaald als “Intrekking besluiten 3104 en 42”. Dit besluit treedt in werking op 1 juli 2021. </text:p>
          </text:section>
        </text:section>
        <text:section text:name="regeling-sluiting_id1-3-2-3" text:style-name="regeling-sluiting">
          <text:section text:name="ondertekening_id1-3-2-3-1"/>
          <text:section text:name="ondertekening_id1-3-2-3-2">
            <text:p><text:span text:style-name="functie">Leeuwarden,</text:span></text:p>
          </text:section>
          <text:section text:name="ondertekening_id1-3-2-3-3">
            <text:p><text:span text:style-name="functie">Gedeputeerde Staten van Fryslân,</text:span></text:p>
          </text:section>
          <text:section text:name="ondertekening_id1-3-2-3-4">
            <text:p><text:span text:style-name="functie"/></text:p>
            <text:p><text:span text:style-name="functie">drs. A.A.M. Brok, voorzitter</text:span></text:p>
          </text:section>
          <text:section text:name="ondertekening_id1-3-2-3-5">
            <text:p><text:span text:style-name="functie"/></text:p>
            <text:p><text:span text:style-name="functie">R.E. Bouius-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2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DC.source">artikel 42 van de Scheepvaartverkeerswet]|[1.0:c:BWBR0004364&amp;artikel=42&amp;g=2021-01-01</meta:user-defined>
    <meta:user-defined meta:name="DC.source">https://lokaleregelgeving.overheid.nl/CVDR334854/1</meta:user-defined>
    <dc:language>nl</dc:language>
    <meta:user-defined meta:name="OVERHEIDop.locatietype/OVERHEIDop.gebiedsmarkering">Provincie</meta:user-defined>
    <meta:user-defined meta:name="DC.title">Rectificatie: BESLUIT van GEDEPUTEERDE STATEN van FRYSLAN van 22 juni 2021, tot het intrekken van de maximaal toegelaten afmetingen voor schepen, drijvende inrichtingen en drijvende voorwerpen en het intrekken van het verbod ontmoeten en voorbijlopen en een verplichting tot marifoongebruik op het gedeelte van de Vaarweg naar Heerenveen, vanaf kmr. 00.300 tot kmr. 11.600 en het uitluisteren van marifoonkanaal VHF-20 op het gehele traject van de Vaarweg naar Heerenveen</meta:user-defined>
    <meta:user-defined meta:name="DCTERMS.W3CDTF/DCTERMS.available">2021-07-01</meta:user-defined>
    <meta:user-defined meta:name="DCTERMS.W3CDTF/OVERHEIDop.jaargang">2021</meta:user-defined>
    <meta:user-defined meta:name="OVERHEIDop.publicationIssue">5289</meta:user-defined>
    <meta:user-defined meta:name="OVERHEIDop.PrbID/DC.identifier">prb-2021-5289</meta:user-defined>
    <meta:user-defined meta:name="OVERHEIDop.versieInformatie"/>
  </office:meta>
</office:document-meta>
</file>