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3-3-3-3">
      <text:list-level-style-bullet text:bullet-char="•" text:level="1">
        <style:list-level-properties text:min-label-width="10mm"/>
      </text:list-level-style-bullet>
    </text:list-style>
    <text:list-style style:name="id1-3-2-2-1-13-3-3-4">
      <text:list-level-style-bullet text:bullet-char="•" text:level="1">
        <style:list-level-properties text:min-label-width="10mm"/>
      </text:list-level-style-bullet>
    </text:list-style>
    <text:list-style style:name="id1-3-2-2-1-13-3-3-5">
      <text:list-level-style-bullet text:bullet-char="•" text:level="1">
        <style:list-level-properties text:min-label-width="10mm"/>
      </text:list-level-style-bullet>
    </text:list-style>
    <text:list-style style:name="id1-3-2-2-1-13-3-3-6">
      <text:list-level-style-bullet text:bullet-char="•" text:level="1">
        <style:list-level-properties text:min-label-width="10mm"/>
      </text:list-level-style-bullet>
    </text:list-style>
    <text:list-style style:name="id1-3-2-2-1-13-3-3-7">
      <text:list-level-style-bullet text:bullet-char="•" text:level="1">
        <style:list-level-properties text:min-label-width="10mm"/>
      </text:list-level-style-bullet>
    </text:list-style>
    <text:list-style style:name="id1-3-2-2-1-13-3-3-8">
      <text:list-level-style-bullet text:bullet-char="•" text:level="1">
        <style:list-level-properties text:min-label-width="10mm"/>
      </text:list-level-style-bullet>
    </text:list-style>
    <text:list-style style:name="id1-3-2-2-1-13-3-3-9">
      <text:list-level-style-bullet text:bullet-char="•" text:level="1">
        <style:list-level-properties text:min-label-width="10mm"/>
      </text:list-level-style-bullet>
    </text:list-style>
    <text:list-style style:name="id1-3-2-2-1-13-3-3-10">
      <text:list-level-style-bullet text:bullet-char="•" text:level="1">
        <style:list-level-properties text:min-label-width="10mm"/>
      </text:list-level-style-bullet>
    </text:list-style>
    <text:list-style style:name="id1-3-2-2-1-13-3-3-11">
      <text:list-level-style-bullet text:bullet-char="•" text:level="1">
        <style:list-level-properties text:min-label-width="10mm"/>
      </text:list-level-style-bullet>
    </text:list-style>
    <text:list-style style:name="id1-3-2-2-1-13-3-3-1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29 juni 2021, PZH-2021-777762890 (DOS-2013-0010135) tot wijziging van Openstellingsbesluit POP-3 projecten LEADER Zuid-Holland 2021 – 2022 (Wijzigingsbesluit juni 2021 Openstellingsbesluit POP-3 projecten LEADER Zuid-Holland 2021 –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om middelen beschikbaar te stellen voor concrete acties ten behoeve van de uitvoering van de Lokale ontwikkelingsstrategieën in de LEADER-gebieden Holland Rijnland en Polders met Waard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Openstellingsbesluit POP-3 projecten LEADER Zuid-Holland 2021 – 2022 wordt als volgt gewijzigd:</text:p>
            <text:p text:style-name="al"/>
            <text:p text:style-name="al">
            <text:span text:style-name="nadrukvet">A.</text:span>
          </text:p>
            <text:p text:style-name="al">Artikel 2 komt te luiden: </text:p>
            <text:p text:style-name="al"/>
            <text:p text:style-name="al">
            <text:span text:style-name="nadrukvet">Artikel 2 LEADER steun</text:span>
          </text:p>
            <text:list text:style-name="id1-3-2-2-1-8">
              <text:list-item text:style-override="id1-3-2-2-1-8-1">
                <text:number>1.</text:number>
                <text:p text:style-name="al">LEADER steun bestaat uit ELFPO middelen en middelen van nationale overheden.</text:p>
              </text:list-item>
              <text:list-item text:style-override="id1-3-2-2-1-8-2">
                <text:number>2.</text:number>
                <text:p text:style-name="al">Voor private activiteiten bestaat de LEADER steun uit 50% ELFPO middelen, maximaal 25% provinciale middelen en minimaal 25% middelen van andere Nederlandse overheden waarvan uitgezonderd de Provincie Zuid-Holland.</text:p>
              </text:list-item>
              <text:list-item text:style-override="id1-3-2-2-1-8-3">
                <text:number>3.</text:number>
                <text:p text:style-name="al">Voor publieke activiteiten bestaat de LEADER steun uit 50% ELFPO middelen en minimaal 50% middelen van andere Nederlandse overheden waarvan uitgezonderd de Provincie Zuid-Holland.</text:p>
              </text:list-item>
              <text:list-item text:style-override="id1-3-2-2-1-8-4">
                <text:number>4.</text:number>
                <text:p text:style-name="al">In afwijking van het derde lid kunnen Gedeputeerde Staten in bijzondere omstandigheden, wanneer activiteiten bijdragen aan het Coalitieakkoord 2019-2023, bepalen dat de LEADER steun voor publieke activiteiten bestaat uit 50% ELFPO middelen en maximaal 50% provinciale middelen.</text:p>
              </text:list-item>
            </text:list>
            <text:p text:style-name="al">
            <text:span text:style-name="nadrukvet">B.</text:span>
          </text:p>
            <text:p text:style-name="al">Artikel 3 komt te luiden:</text:p>
            <text:p text:style-name="al"/>
            <text:p text:style-name="al">
            <text:span text:style-name="nadrukvet">Artikel 3 Aanvraagperiode en indiening</text:span>
          </text:p>
            <text:list text:style-name="id1-3-2-2-1-13">
              <text:list-item text:style-override="id1-3-2-2-1-13-1">
                <text:number>1.</text:number>
                <text:p text:style-name="al">Een aanvraag voor subsidie, als bedoeld in paragraaf 3.3 van de uitvoeringsregeling kan worden ingediend in de periode vanaf inwerkingtreding tot en met 28 november 2022.</text:p>
              </text:list-item>
              <text:list-item text:style-override="id1-3-2-2-1-13-2">
                <text:number>2.</text:number>
                <text:p text:style-name="al">Een aanvraag is tijdig ingediend indien deze binnen de in het eerste lid genoemde periode is ontvangen.</text:p>
              </text:list-item>
              <text:list-item text:style-override="id1-3-2-2-1-13-3">
                <text:number>3.</text:number>
                <text:p text:style-name="al">Een aanvraag dient voor de LEADER gebieden Holland Rijnland en Polders met Waarden, om in de op dat moment eerstvolgende LAG vergadering door de LAG beoordeeld te worden, compleet en uiterlijk te zijn ingediend op de volgende data:</text:p>
                <text:list text:style-name="id1-3-2-2-1-13-3-3">
                  <text:list-item text:style-override="id1-3-2-2-1-13-3-3-1">
                    <text:number>•</text:number>
                    <text:p text:style-name="al">29 maart 2021</text:p>
                  </text:list-item>
                  <text:list-item text:style-override="id1-3-2-2-1-13-3-3-2">
                    <text:number>•</text:number>
                    <text:p text:style-name="al">31 mei 2021</text:p>
                  </text:list-item>
                  <text:list-item text:style-override="id1-3-2-2-1-13-3-3-3">
                    <text:number>•</text:number>
                    <text:p text:style-name="al">7 juli 2021</text:p>
                  </text:list-item>
                  <text:list-item text:style-override="id1-3-2-2-1-13-3-3-4">
                    <text:number>•</text:number>
                    <text:p text:style-name="al">30 augustus 2021</text:p>
                  </text:list-item>
                  <text:list-item text:style-override="id1-3-2-2-1-13-3-3-5">
                    <text:number>•</text:number>
                    <text:p text:style-name="al">25 oktober 2021</text:p>
                  </text:list-item>
                  <text:list-item text:style-override="id1-3-2-2-1-13-3-3-6">
                    <text:number>•</text:number>
                    <text:p text:style-name="al">20 december 2021</text:p>
                  </text:list-item>
                  <text:list-item text:style-override="id1-3-2-2-1-13-3-3-7">
                    <text:number>•</text:number>
                    <text:p text:style-name="al">28 februari 2022</text:p>
                  </text:list-item>
                  <text:list-item text:style-override="id1-3-2-2-1-13-3-3-8">
                    <text:number>•</text:number>
                    <text:p text:style-name="al">25 april 2022</text:p>
                  </text:list-item>
                  <text:list-item text:style-override="id1-3-2-2-1-13-3-3-9">
                    <text:number>•</text:number>
                    <text:p text:style-name="al">20 juni 2022</text:p>
                  </text:list-item>
                  <text:list-item text:style-override="id1-3-2-2-1-13-3-3-10">
                    <text:number>•</text:number>
                    <text:p text:style-name="al">22 augustus 2022</text:p>
                  </text:list-item>
                  <text:list-item text:style-override="id1-3-2-2-1-13-3-3-11">
                    <text:number>•</text:number>
                    <text:p text:style-name="al">17 oktober 2022</text:p>
                  </text:list-item>
                  <text:list-item text:style-override="id1-3-2-2-1-13-3-3-12">
                    <text:number>•</text:number>
                    <text:p text:style-name="al">28 november 2022</text:p>
                  </text:list-item>
                </text:list>
              </text:list-item>
            </text:list>
            <text:p text:style-name="al">
            <text:span text:style-name="nadrukvet">C.</text:span>
          </text:p>
            <text:p text:style-name="al">Na artikel 9 wordt artikel 9A toegevoegd:</text:p>
            <text:p text:style-name="al"/>
            <text:p text:style-name="al">
            <text:span text:style-name="nadrukvet">Artikel 9A Vereenvoudigde Kosten Opties</text:span>
          </text:p>
            <text:list text:style-name="id1-3-2-2-1-18">
              <text:list-item text:style-override="id1-3-2-2-1-18-1">
                <text:number>1.</text:number>
                <text:p text:style-name="al">In afwijking van artikel 9 kunnen de subsidiabele kosten voor overige directe kosten worden berekend op basis van artikel 1.8, lid a, van de Uitvoeringsregeling.</text:p>
              </text:list-item>
              <text:list-item text:style-override="id1-3-2-2-1-18-2">
                <text:number>2.</text:number>
                <text:p text:style-name="al">In afwijking van artikel 9 kunnen de subsidiabele personeelskosten worden berekend op basis van artikel 1.9, lid a, van de Uitvoeringsregeling.</text:p>
              </text:list-item>
            </text:list>
          </text:section>
          <text:section text:name="artikel_id1-3-2-2-2" text:style-name="artikel">
            <text:p text:style-name="artikel_kop_titel"><text:span text:style-name="artikel_kop_label">Artikel</text:span> <text:span text:style-name="artikel_kop_nr"/> II</text:p>
            <text:p text:style-name="al">De tekst van Openstellingsbesluit POP-3 projecten LEADER Zuid-Holland 2021 – 2022, zoals die luidde op de dag voorafgaande aan de dag van inwerkingtreden van dit besluit blijft van toepassing op subsidies die voor de datum van inwerkingtreden van dit besluit zijn aangevraagd.</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9 jun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I</text:span>
        </text:p>
          <text:p text:style-name="al">
          <text:span text:style-name="nadrukvet">A.</text:span>
        </text:p>
          <text:p text:style-name="al">Met deze wijziging wordt het voor publieke activiteiten die bijdragen aan het Coalitieakkoord 2019-2023 mogelijk om de LEADER steun op te bouwen uit minder dan 50% aan provinciale middelen. Dit is wenselijk in het geval dat naast de provincie Zuid-Holland ook andere Nederlandse overheden een aandeel willen in de LEADER steun voor publieke activiteiten. </text:p>
          <text:p text:style-name="al"/>
          <text:p text:style-name="al">
          <text:span text:style-name="nadrukvet">B.</text:span>
        </text:p>
          <text:p text:style-name="al">Met deze wijziging wordt 7 juli 2021 als extra indieningsdatum toegevoegd aan de reeks data waarop een aanvraag uiterlijk en compleet ingediend dient te worden om beoordeeld te kunnen worden in de daarop eerstvolgende vergadering van de Lokale Actiegroep (LAG) van het LEADER gebied waarop de aanvraag betrekking heeft. Aanvragers die klaar zijn voor indiening van een aanvraag hoeven hierdoor niet te wachten op beoordeling in de eerstvolgende LAG vergadering na 30 augustus. Dit zorgt voor behoud van de continuïteit en voortgang van het LEADER programma. </text:p>
          <text:p text:style-name="al"/>
          <text:p text:style-name="al">
          <text:span text:style-name="nadrukcur">Toelichting rangschikking aanvragen: een reeks korte tenders</text:span>
        </text:p>
          <text:p text:style-name="al">Het openstellingsbesluit bevat een reeks indieningsdata (tweemaandelijks) waarop complete aanvragen uiterlijk kunnen worden ingediend. De LAG vergadert na elke indieningsdatum om de ingediende aanvragen te beoordelen en Gedeputeerde Staten van provincie Zuid-Holland te adviseren. De deelplafonds worden verdeeld op basis van de rangschikking die volgt uit de beoordelingen van de LAGs. </text:p>
          <text:p text:style-name="al">Deze werkwijze kan worden gezien als een reeks korte tenders, met als doel dat aanvragers gedurende het hele jaar kansen hebben om hun aanvraag in te dienen. Het is dus niet een doorlopende openstelling, waarin het deelplafond wordt verdeeld op basis van datum van binnenkomst. </text:p>
          <text:p text:style-name="al"/>
          <text:p text:style-name="al">
          <text:span text:style-name="nadrukvet">C.</text:span>
        </text:p>
          <text:p text:style-name="al">Met deze wijziging kunnen personeelskosten als percentage van de overige directe kosten worden berekend en totale overige kosten als percentage van de directe personeelskosten volgens de systematiek van Vereenvoudigde Kosten Opties (VKO). Een toelichting en rekenvoorbeelden zijn te vinden op pagina 20 en 21 van het Handboek voor subsidieaanvragers POP3 en POP3+: <text:a xlink:href="https://www.netwerkplatteland.nl/documenten/publicaties/2021/05/12/handboek-voor-subsidieaanvragers-pop3-en-pop3" xlink:type="simple"><text:span text:style-name="nadrukondlijn">https://www.netwerkplatteland.nl/documenten/publicaties/2021/05/12/handboek-voor-subsidieaanvragers-pop3-en-pop3</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8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8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https://decentrale.regelgeving.overheid.nl/cvdr/xhtmloutput/Historie/Zuid-Holland/368214/CVDR368214_12.html</meta:user-defined>
    <meta:user-defined meta:name="OVERHEIDop.referentienummer">PZH-2021-777762890 </meta:user-defined>
    <meta:user-defined meta:name="DCTERMS.alternative">Openstellingsbesluit POP-3 projecten LEADER Zuid-Holland 2021 – 2022</meta:user-defined>
    <dc:language>nl</dc:language>
    <meta:user-defined meta:name="OVERHEIDop.locatietype/OVERHEIDop.gebiedsmarkering">Provincie</meta:user-defined>
    <meta:user-defined meta:name="DC.title">Besluit van Gedeputeerde Staten van de provincie Zuid-Holland van 16 februari 2021, PZH-2020-756399440 (DOS 2013-0010135), houdende regels omtrent het Openstellingsbesluit POP-3 projecten LEADER Zuid-Holland 2021 – 2022 (Openstellingsbesluit POP-3 projecten LEADER Zuid-Holland 2021 – 2022)</meta:user-defined>
    <meta:user-defined meta:name="DCTERMS.W3CDTF/DCTERMS.available">2021-07-05</meta:user-defined>
    <meta:user-defined meta:name="DCTERMS.W3CDTF/OVERHEIDop.jaargang">2021</meta:user-defined>
    <meta:user-defined meta:name="OVERHEIDop.publicationIssue">5288</meta:user-defined>
    <meta:user-defined meta:name="OVERHEIDop.betreftRegeling">CVDR654642_2</meta:user-defined>
    <meta:user-defined meta:name="OVERHEIDop.PrbID/DC.identifier">prb-2021-5288</meta:user-defined>
    <meta:user-defined meta:name="xs:date/OVERHEIDop.startdatum">2021-07-06</meta:user-defined>
    <meta:user-defined meta:name="OVERHEIDop.versieInformatie"/>
  </office:meta>
</office:document-meta>
</file>