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Biezenwei 3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Biezenwei 3 te Tiel</text:p>
            <text:p text:style-name="common-al">Datum besluit : 1 juli 2021</text:p>
            <text:p text:style-name="common-al">Datum verzending : 1 juli 2021</text:p>
            <text:p text:style-name="common-al">Zaaknummer ODRN: W.Z20.106191.01</text:p>
            <text:p text:style-name="tussenkopcur">Mogelijkheid van inzien</text:p>
            <text:p text:style-name="common-al">Het ontwerpbesluit met de daarbij behorende stukken ligt met ingang van 6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0.106191.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nder vermelding van het zaaknummer W.Z20.106191.01. </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energie 2020- Biezenwei 3 te Tiel</meta:user-defined>
    <meta:user-defined meta:name="DCTERMS.W3CDTF/DCTERMS.available">2021-07-05</meta:user-defined>
    <meta:user-defined meta:name="DCTERMS.W3CDTF/OVERHEIDop.jaargang">2021</meta:user-defined>
    <meta:user-defined meta:name="OVERHEIDop.externeBijlage">Ontwerpbeschikking|exb-2021-40120</meta:user-defined>
    <meta:user-defined meta:name="OVERHEIDop.publicationIssue">5287</meta:user-defined>
    <meta:user-defined meta:name="OVERHEIDop.PrbID/DC.identifier">prb-2021-5287</meta:user-defined>
    <meta:user-defined meta:name="OVERHEIDop.versieInformatie"/>
  </office:meta>
</office:document-meta>
</file>