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untsman Holland B.V. (9999231505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Huntsman Holland B.V.</text:p>
            <text:p text:style-name="al">Locatie  : Merseyweg 10, 3197 KG Rotterdam-Botlek</text:p>
            <text:p text:style-name="al">Activiteit  : Bouwen en Milieuneutraal wijzigen</text:p>
            <text:p text:style-name="al">Voor : Het realiseren van een elektrische stoomboiler (e-boiler)  om daarmee een deel van de</text:p>
            <text:p text:style-name="al">- nu volledig bij derden betrokken - stoom zelf op te wekken zonder aardgas te  gebruiken.</text:p>
            <text:p text:style-name="al">Aanvraagdatum : 21 juni 2021</text:p>
            <text:p text:style-name="al">Zaaknummer : 9999231505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27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1505</meta:user-defined>
    <meta:user-defined meta:name="DCTERMS.abstract">GS maken bekend dat aanvraag omgevingsvergunning met reguliere voorbereidingsprocedure is ontvangen voor realiseren elektrische stoomboiler (e-boiler). </meta:user-defined>
    <dc:language>nl</dc:language>
    <meta:user-defined meta:name="OVERHEIDop.locatietype/OVERHEIDop.gebiedsmarkering">Adres</meta:user-defined>
    <meta:user-defined meta:name="DC.title">Kennisgeving aanvraag Huntsman Holland B.V. (9999231505)</meta:user-defined>
    <meta:user-defined meta:name="DCTERMS.W3CDTF/DCTERMS.available">2021-07-05</meta:user-defined>
    <meta:user-defined meta:name="DCTERMS.W3CDTF/OVERHEIDop.jaargang">2021</meta:user-defined>
    <meta:user-defined meta:name="OVERHEIDop.publicationIssue">5275</meta:user-defined>
    <meta:user-defined meta:name="OVERHEIDop.PrbID/DC.identifier">prb-2021-5275</meta:user-defined>
    <meta:user-defined meta:name="OVERHEIDop.versieInformatie"/>
  </office:meta>
</office:document-meta>
</file>