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otac Nederland B.V. (999920679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8 november 2020 een aanvraag op grond van de Wet algemene bepalingen omgevingsrecht (Wabo) ontvangen van Stantec B.V., namens Cotac Nederland B.V. voor de inrichting aan de Oude Maasweg 44, 3197 KJ  Rotterdam-Botlek.</text:p>
            <text:p text:style-name="common-al"/>
            <text:p text:style-name="common-al">De aanvraag betreft een wijziging van de afvalwaterzuiveringsinstallatie, waarbij de nabezinktank en de flotatie-unit wordt vervangen door een membraan bioreactor (hierna: MBR), waarbij gelijktijdig een hydraulische capaciteitsvergroting plaatsvindt. De hydraulische capaciteit wordt dan vergroot, maar binnen het kader van deze aanvraag wordt de extra ruimte niet ingezet. Tevens een verzoek om wijziging van de voorschriften van de omgevingsvergunning, onderdeel milieu, zoals bedoeld in artikel 2.31 van de Wabo. Het betreft de omgevingsvergunning verleend op 20 juni 2008, met kenmerk 307794 / 20707872.</text:p>
            <text:p text:style-name="common-al"/>
            <text:p text:style-name="common-al">Het betreft een inrichting voornamelijk bestemd voor het reinigen, repareren, onderhouden en tijdelijk opslaan van transporteenhed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8 juli 2021 tot en met 18 augustus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679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7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7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7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6790</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81673.76 432403.19</meta:user-defined>
    <meta:user-defined meta:name="DC.title">Kennisgeving ontwerpbeschikking Cotac Nederland B.V. (9999206790)</meta:user-defined>
    <meta:user-defined meta:name="OVERHEID.PostcodeHuisnummer/OVERHEIDop.postcodeHuisnummer">3197KJ 44</meta:user-defined>
    <meta:user-defined meta:name="OVERHEIDop.straatnaam">Oude Maasweg</meta:user-defined>
    <meta:user-defined meta:name="OVERHEIDop.woonplaats">Botlek Rotterdam</meta:user-defined>
    <meta:user-defined meta:name="DCTERMS.W3CDTF/DCTERMS.available">2021-07-07</meta:user-defined>
    <meta:user-defined meta:name="OVERHEIDop.externeBijlage">5610571_1605714013869_Bijlage_2_Akoestische_toets|exb-2021-40091</meta:user-defined>
    <meta:user-defined meta:name="OVERHEIDop.externeBijlage">5610571_1605714013882_m20b0083.003_agv|exb-2021-40092</meta:user-defined>
    <meta:user-defined meta:name="OVERHEIDop.externeBijlage">5610571_1605714013925_Volmacht_Stantec_2020'|exb-2021-40093</meta:user-defined>
    <meta:user-defined meta:name="OVERHEIDop.externeBijlage">5610571_1605714013925_Volmacht_Stantec_2020|exb-2021-40094</meta:user-defined>
    <meta:user-defined meta:name="OVERHEIDop.externeBijlage">5610571_1605715589001_publiceerbareaanvraag|exb-2021-40095</meta:user-defined>
    <meta:user-defined meta:name="DCTERMS.W3CDTF/OVERHEIDop.jaargang">2021</meta:user-defined>
    <meta:user-defined meta:name="OVERHEIDop.publicationIssue">5273</meta:user-defined>
    <meta:user-defined meta:name="OVERHEIDop.PrbID/DC.identifier">prb-2021-5273</meta:user-defined>
    <meta:user-defined meta:name="OVERHEIDop.versieInformatie"/>
  </office:meta>
</office:document-meta>
</file>