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ieap Beheer, Beversestraat 7 en 9, 5431 SL te Cuijk, Z/127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juni 2021 een ontheffing ingevolge artikel 3.8, eerste lid, en 3.10, van de Wet natuurbescherming hebben verleend (kenmerk: Z/127984 - 261717) aan Wieap Beheer, Europaweg 200, 7336 AR te Apeldoorn voor het bouwrijp maken van een perceel aan de Beversestraat 7 en 9, 5431 SL te Cuijk. De ontheffing is geldig voor de periode tot en met 1 september 2022. </text:p>
            <text:p text:style-name="common-al">De aanvraag, het besluit en de bijbehorende stukken liggen vanaf 2 juli 2021 tot en met 12 augustus 2021 zes weken ter inzage bij de Omgevingsdienst Brabant Noord (ODBN), telefoon (088) 743 00 00. Het besluit is digitaal op te vragen via e-mail info@odbn.nl of te vinden op de website www.brabant.nl/loket/vergunningen-meldingen-en-ontheffingen.</text:p>
            <text:p text:style-name="common-al">
            <text:span text:style-name="nadrukvet">Bezwaar</text:span>
          </text:p>
            <text:p text:style-name="common-al">Bezwaren tegen dit besluit kunnen binnen zes weken na de bekendmaking van dit besluit worden ingediend bij: Het college van Gedeputeerde Staten van Noord-Brabant, Secretariaat Hoor- en adviescommissie, Postbus 9015, 5200 MC te ’s-Hertogenbosch. Wij vragen u om op de linkerbovenhoek van de envelop het woord "bezwaarschrift" te vermelden.</text:p>
            <text:p text:style-name="common-al">Het bezwaarschrift moet zijn voorzien van een handtekening, naam en adres van de indiener,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 U kunt het secretariaat van de Hoor- en adviescommissie bereiken via telefoon (073) 680 83 04, faxnummer (073) 680 76 80 en e-mailadres bezwaar@brabant.nl.</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 Voor het vragen van een voorlopige voorziening is griffierecht verschuldigd. </text:p>
            <text:p text:style-name="common-al">Aan deze procedure is het kenmerk Z/127984 gekoppeld. Wij verzoeken u bij correspondentie dit kenmerk te vermelden.</text:p>
            <text:p text:style-name="common-al">'s-Hertogenbosch,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6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6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6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Z/127984</meta:user-defined>
    <dc:language>nl</dc:language>
    <meta:user-defined meta:name="OVERHEID.EPSG28992/DC.spatial">188353.857 415174.143</meta:user-defined>
    <meta:user-defined meta:name="DC.title">KENNISGEVING WET NATUURBESCHERMING, Wieap Beheer, Beversestraat 7 en 9, 5431 SL te Cuijk, Z/127984</meta:user-defined>
    <meta:user-defined meta:name="OVERHEID.PostcodeHuisnummer/OVERHEIDop.postcodeHuisnummer">5431SL 19</meta:user-defined>
    <meta:user-defined meta:name="OVERHEIDop.straatnaam">Beversestraat</meta:user-defined>
    <meta:user-defined meta:name="OVERHEIDop.woonplaats">Cuijk</meta:user-defined>
    <meta:user-defined meta:name="DCTERMS.W3CDTF/DCTERMS.available">2021-07-02</meta:user-defined>
    <meta:user-defined meta:name="DCTERMS.W3CDTF/OVERHEIDop.jaargang">2021</meta:user-defined>
    <meta:user-defined meta:name="OVERHEIDop.publicationIssue">5269</meta:user-defined>
    <meta:user-defined meta:name="OVERHEIDop.PrbID/DC.identifier">prb-2021-5269</meta:user-defined>
    <meta:user-defined meta:name="OVERHEIDop.versieInformatie"/>
  </office:meta>
</office:document-meta>
</file>