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9 juni 2021, Salverderweg 5, 8801 AX  Franeker, gemeente Waadhoeke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6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898 577781</meta:user-defined>
    <meta:user-defined meta:name="DC.title">Gemeente Waadhoeke Melding bodemsanering</meta:user-defined>
    <meta:user-defined meta:name="OVERHEID.PostcodeHuisnummer/OVERHEIDop.postcodeHuisnummer">8801AX 5</meta:user-defined>
    <meta:user-defined meta:name="OVERHEIDop.straatnaam">Salverderweg</meta:user-defined>
    <meta:user-defined meta:name="OVERHEIDop.woonplaats">Franek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5267</meta:user-defined>
    <meta:user-defined meta:name="OVERHEIDop.PrbID/DC.identifier">prb-2021-5267</meta:user-defined>
    <meta:user-defined meta:name="OVERHEIDop.versieInformatie"/>
  </office:meta>
</office:document-meta>
</file>