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ststoffen Energie Centrale B.V. een omgevingsvergunning onder kenmerk 2021-FUMO-0053169.</text:p>
            <text:p text:style-name="common-al">Betreft: voor het plaatsen van 3 geïsoleerde 20-voet tankcontainers voor een tijdelijke periode (maximaal 15 jaar). </text:p>
            <text:p text:style-name="common-al">Locatie: Lange Lijnbaan 14, 8861 NW  Harlingen, gemeente Harlingen.</text:p>
            <text:p text:style-name="common-al"/>
            <text:p text:style-name="common-al">Belanghebbenden kunnen tegen de beschikking van 30 juni t/m 10 augustus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6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6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816.019 578256.739</meta:user-defined>
    <meta:user-defined meta:name="DC.title">Gemeente Harlingen Beschikking Wet algemene bepalingen omgevingsrecht</meta:user-defined>
    <meta:user-defined meta:name="OVERHEID.PostcodeHuisnummer/OVERHEIDop.postcodeHuisnummer">8861NW 14</meta:user-defined>
    <meta:user-defined meta:name="OVERHEIDop.straatnaam">Lange Lijnbaan</meta:user-defined>
    <meta:user-defined meta:name="OVERHEIDop.woonplaats">Harling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5266</meta:user-defined>
    <meta:user-defined meta:name="OVERHEIDop.PrbID/DC.identifier">prb-2021-5266</meta:user-defined>
    <meta:user-defined meta:name="OVERHEIDop.versieInformatie"/>
  </office:meta>
</office:document-meta>
</file>