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3 juni 2021, It Achterom t.h.v. Kleef 2, 8491 BV  Akkrum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169.485 562443.674</meta:user-defined>
    <meta:user-defined meta:name="DC.title">Gemeente Heerenveen Melding bodemsanering</meta:user-defined>
    <meta:user-defined meta:name="OVERHEID.PostcodeHuisnummer/OVERHEIDop.postcodeHuisnummer">8491BV 1</meta:user-defined>
    <meta:user-defined meta:name="OVERHEIDop.straatnaam">It Achterom</meta:user-defined>
    <meta:user-defined meta:name="OVERHEIDop.woonplaats">Akkr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5</meta:user-defined>
    <meta:user-defined meta:name="OVERHEIDop.PrbID/DC.identifier">prb-2021-5265</meta:user-defined>
    <meta:user-defined meta:name="OVERHEIDop.versieInformatie"/>
  </office:meta>
</office:document-meta>
</file>