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nker Groep B.V. een mededeling dat een vergunning ingevolge de Wet algemene bepalingen omgevingsrecht zal worden aangevraagd.</text:p>
            <text:p text:style-name="common-al">Betreft: het voornemen om de inname capaciteit t.b.v. het composteren te verhogen en de composteermethode te wijzigen van ‘’intensieve methode met geforceerde beluchting’’ naar ‘intensieve methode met hoge omzetfrequentie’’.</text:p>
            <text:p text:style-name="common-al">Locatie: De Harste 5, 8602 JX  Sneek, gemeente Súdwest-Fryslân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en inzage van de stukken neem contact op met de FUMO, e-mail wabolo-ket@fumo.nl,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172 561371</meta:user-defined>
    <meta:user-defined meta:name="DC.title">Gemeente Súdwest-Fryslân Milieueffectrapport-beoordelingsbesluit</meta:user-defined>
    <meta:user-defined meta:name="OVERHEID.PostcodeHuisnummer/OVERHEIDop.postcodeHuisnummer">8602JX 5</meta:user-defined>
    <meta:user-defined meta:name="OVERHEIDop.straatnaam">Harste</meta:user-defined>
    <meta:user-defined meta:name="OVERHEIDop.woonplaats">Sne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3</meta:user-defined>
    <meta:user-defined meta:name="OVERHEIDop.PrbID/DC.identifier">prb-2021-5263</meta:user-defined>
    <meta:user-defined meta:name="OVERHEIDop.versieInformatie"/>
  </office:meta>
</office:document-meta>
</file>