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nviso (namens Van der Wiel Transport) een verzoek om het intrekken van de  omgevingsvergunning met kenmerk het 2020-FUMO-0038521.</text:p>
            <text:p text:style-name="common-al">Betreft: een tijdelijke omgevingsvergunning voor de duur van 10 jaar, die op 2 april 2020 aan Van der Wiel Transport is verleend voor het realiseren van een drijvend zonnepark binnen de inrichting van Van der Wiel aan de Beetsterweg te Nij Beets.</text:p>
            <text:p text:style-name="common-al"/>
            <text:p text:style-name="common-al">Gedeputeerde Staten besluiten de op 2 april 2020 verleende vergunning met kenmerk 2020-FUMO-0038521 geheel in te trekken. Het besluit heeft het kenmerk 2021-FUMO-0053944</text:p>
            <text:p text:style-name="common-al"/>
            <text:p text:style-name="common-al">Belanghebbenden kunnen tegen de beschikking van 1 juli t/m 11 augustus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20.604 564075.825</meta:user-defined>
    <meta:user-defined meta:name="DC.title">Gemeente Opsterland Beschikking Wet algemene bepalingen omgevingsrecht</meta:user-defined>
    <meta:user-defined meta:name="OVERHEID.PostcodeHuisnummer/OVERHEIDop.postcodeHuisnummer">9244GD 2</meta:user-defined>
    <meta:user-defined meta:name="OVERHEIDop.straatnaam">Kerkepad West</meta:user-defined>
    <meta:user-defined meta:name="OVERHEIDop.woonplaats">Beetsterzwaag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1</meta:user-defined>
    <meta:user-defined meta:name="OVERHEIDop.PrbID/DC.identifier">prb-2021-5261</meta:user-defined>
    <meta:user-defined meta:name="OVERHEIDop.versieInformatie"/>
  </office:meta>
</office:document-meta>
</file>